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Bahnschrift" svg:font-family="Bahnschrif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Bahnschrift" fo:font-size="12pt" fo:font-weight="normal" officeooo:rsid="0006930b" officeooo:paragraph-rsid="0006930b" style:font-size-asian="10.5pt" style:font-weight-asian="normal" style:font-size-complex="12pt" style:font-weight-complex="normal"/>
    </style:style>
    <style:style style:name="P2" style:family="paragraph" style:parent-style-name="Text_20_body">
      <style:paragraph-properties fo:margin-top="0cm" fo:margin-bottom="0cm" style:contextual-spacing="false" fo:padding="0cm" fo:border="none"/>
      <style:text-properties style:font-name="Bahnschrift" fo:font-size="12pt" fo:font-weight="normal" officeooo:rsid="0006930b" officeooo:paragraph-rsid="000a2f8d" style:font-size-asian="10.5pt" style:font-weight-asian="normal" style:font-size-complex="12pt" style:font-weight-complex="normal"/>
    </style:style>
    <style:style style:name="P3" style:family="paragraph" style:parent-style-name="Standard">
      <style:text-properties style:font-name="Bahnschrift" fo:font-size="12pt" fo:font-weight="normal" officeooo:rsid="0009178c" officeooo:paragraph-rsid="0009178c" style:font-size-asian="10.5pt" style:font-weight-asian="normal" style:font-size-complex="12pt" style:font-weight-complex="normal"/>
    </style:style>
    <style:style style:name="P4" style:family="paragraph" style:parent-style-name="Standard">
      <style:text-properties style:font-name="Bahnschrift" fo:font-size="12pt" fo:font-weight="normal" officeooo:rsid="0009178c" officeooo:paragraph-rsid="0006930b" style:font-size-asian="10.5pt" style:font-weight-asian="normal" style:font-size-complex="12pt" style:font-weight-complex="normal"/>
    </style:style>
    <style:style style:name="P5" style:family="paragraph" style:parent-style-name="Standard">
      <style:text-properties style:font-name="Bahnschrift" fo:font-size="12pt" fo:font-weight="normal" officeooo:rsid="000a2f8d" officeooo:paragraph-rsid="000a2f8d" style:font-size-asian="10.5pt" style:font-weight-asian="normal" style:font-size-complex="12pt" style:font-weight-complex="normal"/>
    </style:style>
    <style:style style:name="P6" style:family="paragraph" style:parent-style-name="Standard">
      <style:text-properties style:font-name="Bahnschrift" fo:font-size="12pt" fo:font-weight="bold" officeooo:rsid="0006930b" officeooo:paragraph-rsid="0006930b" style:font-size-asian="10.5pt" style:font-weight-asian="bold" style:font-size-complex="12pt" style:font-weight-complex="bold"/>
    </style:style>
    <style:style style:name="P7" style:family="paragraph" style:parent-style-name="Text_20_body">
      <style:paragraph-properties fo:margin-top="0cm" fo:margin-bottom="0cm" style:contextual-spacing="false" fo:padding="0cm" fo:border="none"/>
      <style:text-properties style:font-name="Bahnschrift" fo:font-size="12pt" fo:font-weight="bold" officeooo:rsid="0006930b" officeooo:paragraph-rsid="000a2f8d" style:font-size-asian="10.5pt" style:font-weight-asian="bold" style:font-size-complex="12pt" style:font-weight-complex="bold"/>
    </style:style>
    <style:style style:name="P8" style:family="paragraph" style:parent-style-name="Standard">
      <style:text-properties style:font-name="Bahnschrift" fo:font-size="18pt" fo:font-weight="bold" officeooo:rsid="0006930b" officeooo:paragraph-rsid="0006930b" style:font-size-asian="18pt" style:font-weight-asian="bold" style:font-size-complex="18pt" style:font-weight-complex="bold"/>
    </style:style>
    <style:style style:name="P9" style:family="paragraph" style:parent-style-name="Standard">
      <style:text-properties style:font-name="Bahnschrift" fo:font-size="18pt" fo:font-weight="bold" officeooo:rsid="00142421" officeooo:paragraph-rsid="00142421" style:font-size-asian="18pt" style:font-weight-asian="bold" style:font-size-complex="18pt" style:font-weight-complex="bold"/>
    </style:style>
    <style:style style:name="P10" style:family="paragraph" style:parent-style-name="Standard">
      <style:text-properties style:font-name="Bahnschrift" fo:font-size="24pt" fo:font-weight="bold" officeooo:rsid="0009178c" officeooo:paragraph-rsid="0009178c" style:font-size-asian="24pt" style:font-weight-asian="bold" style:font-size-complex="24pt" style:font-weight-complex="bold"/>
    </style:style>
    <style:style style:name="P11" style:family="paragraph" style:parent-style-name="Text_20_body">
      <style:text-properties style:font-name="Bahnschrift" fo:font-weight="bold" officeooo:paragraph-rsid="0006930b" style:font-weight-asian="bold" style:font-weight-complex="bold"/>
    </style:style>
    <style:style style:name="P12" style:family="paragraph" style:parent-style-name="Text_20_body">
      <style:paragraph-properties fo:margin-top="0cm" fo:margin-bottom="0cm" style:contextual-spacing="false" fo:padding="0cm" fo:border="none"/>
      <style:text-properties style:font-name="Bahnschrift" fo:font-weight="bold" officeooo:paragraph-rsid="000ec511" style:font-weight-asian="bold" style:font-weight-complex="bold"/>
    </style:style>
    <style:style style:name="P13" style:family="paragraph" style:parent-style-name="Text_20_body">
      <style:paragraph-properties fo:margin-top="0cm" fo:margin-bottom="0cm" style:contextual-spacing="false" fo:padding="0cm" fo:border="none"/>
      <style:text-properties style:font-name="Bahnschrift" officeooo:paragraph-rsid="000ec511"/>
    </style:style>
    <style:style style:name="P14" style:family="paragraph" style:parent-style-name="Text_20_body">
      <style:paragraph-properties fo:margin-top="0cm" fo:margin-bottom="0cm" style:contextual-spacing="false" fo:padding="0cm" fo:border="none"/>
      <style:text-properties style:font-name="Bahnschrift" officeooo:rsid="0014d55e" officeooo:paragraph-rsid="0014d55e"/>
    </style:style>
    <style:style style:name="P15" style:family="paragraph" style:parent-style-name="Text_20_body">
      <style:paragraph-properties fo:margin-top="0cm" fo:margin-bottom="0cm" style:contextual-spacing="false"/>
      <style:text-properties style:font-name="Bahnschrift" officeooo:paragraph-rsid="0014d55e"/>
    </style:style>
    <style:style style:name="P16" style:family="paragraph" style:parent-style-name="Text_20_body">
      <style:paragraph-properties fo:margin-top="0cm" fo:margin-bottom="0cm" style:contextual-spacing="false" fo:padding="0cm" fo:border="none"/>
      <style:text-properties fo:color="#000000" loext:opacity="100%" style:font-name="Arial Black" officeooo:rsid="0014d55e" officeooo:paragraph-rsid="0014d55e" fo:background-color="#ffff00"/>
    </style:style>
    <style:style style:name="P17" style:family="paragraph" style:parent-style-name="Text_20_body" style:list-style-name="L1">
      <style:paragraph-properties fo:margin-top="0cm" fo:margin-bottom="0cm" style:contextual-spacing="false" fo:padding="0cm" fo:border="none"/>
      <style:text-properties style:font-name="Bahnschrift" fo:font-size="12pt" fo:font-weight="normal" officeooo:rsid="0006930b" officeooo:paragraph-rsid="000a2f8d" style:font-size-asian="10.5pt" style:font-weight-asian="normal" style:font-size-complex="12pt" style:font-weight-complex="normal"/>
    </style:style>
    <style:style style:name="P18" style:family="paragraph" style:parent-style-name="Text_20_body" style:list-style-name="L2">
      <style:paragraph-properties fo:margin-top="0cm" fo:margin-bottom="0cm" style:contextual-spacing="false" fo:padding="0cm" fo:border="none"/>
      <style:text-properties style:font-name="Bahnschrift"/>
    </style:style>
    <style:style style:name="P19" style:family="paragraph" style:parent-style-name="Text_20_body" style:list-style-name="L3">
      <style:paragraph-properties fo:margin-left="0cm" fo:margin-right="0cm" fo:margin-top="0cm" fo:margin-bottom="0cm" style:contextual-spacing="false" fo:text-indent="0cm" style:auto-text-indent="false" fo:padding="0cm" fo:border="none"/>
      <style:text-properties style:font-name="Bahnschrift"/>
    </style:style>
    <style:style style:name="P20" style:family="paragraph" style:parent-style-name="Text_20_body" style:list-style-name="L4">
      <style:paragraph-properties fo:margin-top="0cm" fo:margin-bottom="0cm" style:contextual-spacing="false"/>
      <style:text-properties style:font-name="Bahnschrift" officeooo:paragraph-rsid="0014d55e"/>
    </style:style>
    <style:style style:name="P21" style:family="paragraph" style:parent-style-name="Text_20_body">
      <style:paragraph-properties fo:margin-top="0cm" fo:margin-bottom="0cm" style:contextual-spacing="false"/>
      <style:text-properties style:font-name="Bahnschrift" fo:font-weight="bold" officeooo:paragraph-rsid="0014d55e" style:font-weight-asian="bold" style:font-weight-complex="bold"/>
    </style:style>
    <style:style style:name="P22" style:family="paragraph" style:parent-style-name="Text_20_body">
      <style:paragraph-properties fo:margin-top="0cm" fo:margin-bottom="0cm" style:contextual-spacing="false"/>
      <style:text-properties style:font-name="Bahnschrift" officeooo:paragraph-rsid="0014d55e"/>
    </style:style>
    <style:style style:name="T1" style:family="text">
      <style:text-properties fo:font-weight="bold" style:font-weight-asian="bold" style:font-weight-complex="bold"/>
    </style:style>
    <style:style style:name="T2" style:family="text">
      <style:text-properties fo:font-weight="bold" officeooo:rsid="0014d55e" style:font-weight-asian="bold" style:font-weight-complex="bold"/>
    </style:style>
    <style:style style:name="T3" style:family="text">
      <style:text-properties officeooo:rsid="0009178c"/>
    </style:style>
    <style:style style:name="T4" style:family="text">
      <style:text-properties officeooo:rsid="000a2f8d"/>
    </style:style>
    <style:style style:name="T5" style:family="text">
      <style:text-properties officeooo:rsid="0014d55e"/>
    </style:style>
    <style:style style:name="T6" style:family="text">
      <style:text-properties officeooo:rsid="0017707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353cm" fo:text-indent="-0.635cm" fo:margin-left="1.35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8cm" fo:text-indent="-0.635cm" fo:margin-left="1.98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23cm" fo:text-indent="-0.635cm" fo:margin-left="2.62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8cm" fo:text-indent="-0.635cm" fo:margin-left="3.25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93cm" fo:text-indent="-0.635cm" fo:margin-left="3.89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8cm" fo:text-indent="-0.635cm" fo:margin-left="4.52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63cm" fo:text-indent="-0.635cm" fo:margin-left="5.16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8cm" fo:text-indent="-0.635cm" fo:margin-left="5.79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33cm" fo:text-indent="-0.635cm" fo:margin-left="6.43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8cm" fo:text-indent="-0.635cm" fo:margin-left="7.06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Pagare <text:span text:style-name="T4">tributi IMU</text:span></text:p>
      <text:p text:style-name="P1">Servizio relativo al calcolo IMU e alla generazione dell’F24 per poter procedere al relativo pagamento. </text:p>
      <text:p text:style-name="P1"/>
      <text:p text:style-name="P1"/>
      <text:p text:style-name="P8">Descrizione</text:p>
      <text:p text:style-name="P4">Grazie alla fruizione di questo servizio il richiedente sarà in grado di effettuare il calcolo IMU ed ottenere la generazione dell’F24 per poter procedere al relativo pagamento. </text:p>
      <text:p text:style-name="P1"/>
      <text:p text:style-name="P8">A chi è rivolto</text:p>
      <text:p text:style-name="P4">Il servizio è destinato a tutti i cittadini ed imprese che devono pagare l'imposta municipale unica (IMU) relativa agli immobili di proprietà che insistono nel territorio comunale.</text:p>
      <text:p text:style-name="P1"/>
      <text:p text:style-name="P8">Come fare</text:p>
      <text:p text:style-name="P1">Per procedere al calcolo dell’IMU e ottenere la generazione dell’F24 accedi al servizio digitale mediante il pulsante nella sezione "<text:span text:style-name="T1">Accedi al servizio</text:span>".</text:p>
      <text:p text:style-name="P1"/>
      <text:p text:style-name="P1">È, inoltre, possibile recarsi presso lo sportello dell'Ufficio Comunale per ricevere informazioni e supporto circa l'applicazione del tributo e il relativo pagamento.</text:p>
      <text:p text:style-name="P1"/>
      <text:p text:style-name="P8">Cosa serve</text:p>
      <text:p text:style-name="P1">Per accedere al servizio, assicurati di avere: </text:p>
      <text:list text:style-name="L1">
        <text:list-item>
          <text:p text:style-name="P17">Dati del richiedente;</text:p>
        </text:list-item>
        <text:list-item>
          <text:p text:style-name="P17">Informazioni sulla tipologia di abitazione;</text:p>
        </text:list-item>
        <text:list-item>
          <text:p text:style-name="P17">Aliquote (consulta la voce "Ulteriori informazioni");</text:p>
        </text:list-item>
        <text:list-item>
          <text:p text:style-name="P17">Informazioni sulla categoria catastale;</text:p>
        </text:list-item>
        <text:list-item>
          <text:p text:style-name="P17">Informazioni sulle rendite catastali;</text:p>
        </text:list-item>
        <text:list-item>
          <text:p text:style-name="P17">Valore della percentuale (%) di possesso.</text:p>
        </text:list-item>
      </text:list>
      <text:p text:style-name="P2"/>
      <text:p text:style-name="P7">Per effettuare l'accesso al servizio digitale, assicurati di avere:</text:p>
      <text:p text:style-name="P2">un'identità digitale <text:span text:style-name="T1">SPID</text:span> o <text:span text:style-name="T1">CIE</text:span>. Se non hai ancora un'identità digitale, richiedila ad uno dei gestori. La registrazione deve essere effettuata come persona fisica (che eventualmente agisce in nome e per conto di una persona giuridica).</text:p>
      <text:p text:style-name="P6"/>
      <text:p text:style-name="P8">Cosa si ottiene</text:p>
      <text:p text:style-name="P1">Calcolo dell'IMU tramite il servizio digitale e generazione del modello scaricabile dell’F24 per poter procedere al pagamento dell’IMU.</text:p>
      <text:p text:style-name="P1"/>
      <text:p text:style-name="P8">Tempi e scadenze</text:p>
      <text:p text:style-name="P1"><text:span text:style-name="T4">1</text:span><text:span text:style-name="T5">6</text:span> G<text:span text:style-name="T4">iugno 202</text:span><text:span text:style-name="T5">5</text:span><text:span text:style-name="T3"> </text:span>– <text:span text:style-name="T4">Prima rata</text:span></text:p>
      <text:p text:style-name="P5">16 Dicembre 202<text:span text:style-name="T5">5</text:span> – Seconda rata</text:p>
      <text:p text:style-name="P5">La scadenza per il pagamento della prima rata dell’Importa municipale unica è fissata per il 1<text:span text:style-name="T5">6</text:span> Giugno. L’acconto (o prima rata) dell’IMU si paga a Giugno mentre la seconda, per il <text:soft-page-break/>versamento del saldo (o seconda rata), a Dicembre. <text:s/>Il pagamento con soluzione unica deve essere effettuato entro il 16 giugno.</text:p>
      <text:p text:style-name="P1"/>
      <text:p text:style-name="P8">Costi</text:p>
      <text:p text:style-name="P3">Costi per accedere al servizio: Nessun costo richiesto.</text:p>
      <text:p text:style-name="P3">Costi per la prenotazione appuntamento: Nessun costo richiesto.</text:p>
      <text:p text:style-name="P3"/>
      <text:p text:style-name="P9">Ulteriori informazioni</text:p>
      <text:p text:style-name="P1">La base per calcolare l'IMU, ovvero il valore catastale dell’immobile, è dato dalla rendita catastale (così come risulta dalla visura catastale), rivalutata del 5 per cento e infine moltiplicata per il coefficiente catastale di riferimento. Per calcolare l'IMU, bisogna poi applicare al valore catastale l'aliquota deliberata dal comune.</text:p>
      <text:p text:style-name="P1"/>
      <text:p text:style-name="P11">I moltiplicatori per categoria catastale sono i seguenti:</text:p>
      <text:list text:style-name="L2">
        <text:list-item>
          <text:p text:style-name="P18">160 per i fabbricati classificati nel gruppo catastale A e nelle categorie catastali C/2, C/6 e C/7, con esclusione della categoria catastale A/10;</text:p>
        </text:list-item>
        <text:list-item>
          <text:p text:style-name="P18">140 per i fabbricati classificati nel gruppo catastale B e nelle categorie catastali C/3, C/4 e C/5;</text:p>
        </text:list-item>
        <text:list-item>
          <text:p text:style-name="P18">80 per i fabbricati classificati nella categoria catastale A/10;</text:p>
        </text:list-item>
        <text:list-item>
          <text:p text:style-name="P18">80 per i fabbricati classificati nella categoria catastale D/5;</text:p>
        </text:list-item>
        <text:list-item>
          <text:p text:style-name="P18">60 per i fabbricati classificati nel gruppo catastale D, esclusi quelli D/5; tale moltiplicatore è elevato a 65 a decorrere dal 1° gennaio 2013;</text:p>
        </text:list-item>
        <text:list-item>
          <text:p text:style-name="P18">55 per i fabbricati classificati nella categoria catastale C/1;</text:p>
        </text:list-item>
        <text:list-item>
          <text:p text:style-name="P18">Per i terreni agricoli, il valore è costituito da quello ottenuto applicando all’ammontare del reddito dominicale risultante in catasto, vigente al 1° gennaio dell’anno di imposizione, rivalutato del 25%, un moltiplicatore pari a 130;</text:p>
        </text:list-item>
        <text:list-item>
          <text:p text:style-name="P18">Per i coltivatori diretti e gli imprenditori agricoli professionali, iscritti nella previdenza agricola, il moltiplicatore è pari a 110.</text:p>
        </text:list-item>
      </text:list>
      <text:list text:style-name="L3">
        <text:list-header>
          <text:p text:style-name="P19"/>
        </text:list-header>
      </text:list>
      <text:p text:style-name="P15"><text:span text:style-name="T1">Le Aliquote IMU vigenti, </text:span><text:span text:style-name="T2">a</text:span>pprovat<text:span text:style-name="T5">e</text:span> con delibera <text:span text:style-name="T5">di Consiglio Comunale</text:span> n° 2 del 27/02/2025, <text:span text:style-name="T5">sono:</text:span></text:p>
      <text:list text:style-name="L4">
        <text:list-item>
          <text:p text:style-name="P20">Abitazione principale di categoria catastale A/1, A/8 e A/9 e relative pertinenze <text:span text:style-name="T1">0,5%</text:span></text:p>
        </text:list-item>
        <text:list-item>
          <text:p text:style-name="P20">Assimilazione all’abitazione principale dell’unità immobiliare posseduta da anziani o disabili di cui all'art. 1, comma 741, lett. c), n. 6), della legge n. 160 del 2019 <text:span text:style-name="T1">SI </text:span></text:p>
        </text:list-item>
        <text:list-item>
          <text:p text:style-name="P20">Fabbricati rurali ad uso strumentale (inclusa la categoria catastale D/10) <text:span text:style-name="T1">0,1% </text:span></text:p>
        </text:list-item>
        <text:list-item>
          <text:p text:style-name="P20">Fabbricati appartenenti al gruppo catastale D (esclusa la categoria catastale D/10) <text:span text:style-name="T1">1% </text:span></text:p>
        </text:list-item>
        <text:list-item>
          <text:p text:style-name="P20">Terreni agricoli: <text:span text:style-name="T1">Esenti</text:span> ai sensi dell’art. 1, comma 758, della legge 27 dicembre 2019, n. 160 </text:p>
        </text:list-item>
        <text:list-item>
          <text:p text:style-name="P20">Aree fabbricabili<text:span text:style-name="T1"> 1% </text:span></text:p>
        </text:list-item>
        <text:list-item>
          <text:p text:style-name="P20">Altri fabbricati (fabbricati diversi dall'abitazione principale e dai fabbricati appartenenti al gruppo catastale D) <text:span text:style-name="T1">1% </text:span></text:p>
        </text:list-item>
      </text:list>
      <text:p text:style-name="P15"><text:span text:style-name="T1"/></text:p>
      <text:p text:style-name="P21"><text:soft-page-break/>Elenco esenzioni e/o agevolazioni indicate dal comune: </text:p>
      <text:p text:style-name="P15">- immobili dati in comodato gratuito (art. 1, comma 777, lett. e), della legge n. 160 del 2019): al comune o ad altro ente territoriale esclusivamente per l'esercizio dei rispettivi scopi istituzionali;</text:p>
      <text:p text:style-name="P15">- immobili di proprietà di ONLUS o enti del terzo settore con eventuali condizioni dell'esenzione presenti nel regolamento: gli immobili posseduti e utilizzati dai soggetti di cui alla lettera i) del comma 1, dell’art. 7, del D. Lgs. n.504/1992, e destinati esclusivamente allo svolgimento con modalità non commerciali delle attività previste nella medesima lettera i); si applicano, altresì, le disposizioni di cui all’articolo 91-bis del D.L. n.1/2012 e s.m.i., nonché il regolamento di cui al decreto del Ministro dell’economia e delle finanze 19novembre 2012, n. 200.</text:p>
      <text:p text:style-name="P15"><text:span text:style-name="T1"/></text:p>
      <text:p text:style-name="P13">Ottenuto il calcolo dell’IMU e la stampa dell’F24 è possibile effettuare il pagamento come specificato di seguito.</text:p>
      <text:p text:style-name="P13"/>
      <text:p text:style-name="P12">Nuovi immobili acquistati nell'anno e immobili acquistati negli anni precedenti:</text:p>
      <text:p text:style-name="P13">Per i nuovi immobili acquistati nell'anno e per gli immobili acquistati negli anni precedenti è necessario pagare l’IMU mediante l’F24.</text:p>
      <text:p text:style-name="P13"/>
      <text:p text:style-name="P12">Avvisi di violazione relativi al pagamento degli anni precedenti:</text:p>
      <text:p text:style-name="P13">A seguito di attività di verifica ed accertamento, potresti ricevere da parte del Comune un avviso relativo ad inadempienze sulle posizioni tributarie degli immobili di tua proprietà. L’avviso sarà presente nella tua area personale accessibile tramite l’identità digitale SPID o CIE.</text:p>
      <text:p text:style-name="P13"/>
      <text:p text:style-name="P13">Per ulteriori informazioni è possibile consultare <text:span text:style-name="T5">il prospetto</text:span> relativ<text:span text:style-name="T5">o</text:span> alle <text:span text:style-name="T6">Al</text:span>iquote IMU <text:span text:style-name="T5">2025</text:span> nella sezione <text:span text:style-name="T2">D</text:span><text:span text:style-name="T1">ocumenti</text:span>.</text:p>
      <text:p text:style-name="P13"/>
      <text:p text:style-name="P14"/>
      <text:p text:style-name="P16"/>
      <text:p text:style-name="P16">NOTA BENE: IN ALLEGATO ALLA MAIL, VI INOLTRO IL PROSPETTO DA ALLEGARE AL SERVIZIO COME DOCUMEN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Bahnschrift" svg:font-family="Bahnschrif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4T11:19:33.041000000</meta:creation-date>
    <dc:date>2025-06-12T14:38:50.148000000</dc:date>
    <meta:editing-duration>PT3H37M55S</meta:editing-duration>
    <meta:editing-cycles>16</meta:editing-cycles>
    <meta:generator>LibreOffice/24.2.1.2$Windows_X86_64 LibreOffice_project/db4def46b0453cc22e2d0305797cf981b68ef5ac</meta:generator>
    <meta:print-date>2024-03-14T17:54:17.459000000</meta:print-date>
    <meta:printed-by>File PDF</meta:printed-by>
    <meta:document-statistic meta:table-count="0" meta:image-count="0" meta:object-count="0" meta:page-count="3" meta:paragraph-count="58" meta:word-count="897" meta:character-count="5951" meta:non-whitespace-character-count="5120"/>
  </office:meta>
</office:document-meta>
</file>