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Bahnschrift" svg:font-family="Bahnschrift"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text-properties style:font-name="Bahnschrift" fo:font-size="12pt" fo:font-weight="normal" officeooo:rsid="0006930b" officeooo:paragraph-rsid="0006930b" style:font-size-asian="10.5pt" style:font-weight-asian="normal" style:font-size-complex="12pt" style:font-weight-complex="normal"/>
    </style:style>
    <style:style style:name="P2" style:family="paragraph" style:parent-style-name="Standard">
      <style:text-properties style:font-name="Bahnschrift" fo:font-size="12pt" fo:font-weight="normal" officeooo:rsid="0006930b" officeooo:paragraph-rsid="000d9803" style:font-size-asian="10.5pt" style:font-weight-asian="normal" style:font-size-complex="12pt" style:font-weight-complex="normal"/>
    </style:style>
    <style:style style:name="P3" style:family="paragraph" style:parent-style-name="Standard">
      <style:text-properties style:font-name="Bahnschrift" fo:font-size="12pt" fo:font-weight="normal" officeooo:rsid="0006930b" officeooo:paragraph-rsid="000df79d" style:font-size-asian="10.5pt" style:font-weight-asian="normal" style:font-size-complex="12pt" style:font-weight-complex="normal"/>
    </style:style>
    <style:style style:name="P4" style:family="paragraph" style:parent-style-name="Standard">
      <style:text-properties style:font-name="Bahnschrift" fo:font-size="12pt" fo:font-weight="normal" officeooo:rsid="0006930b" officeooo:paragraph-rsid="0012153a" style:font-size-asian="10.5pt" style:font-weight-asian="normal" style:font-size-complex="12pt" style:font-weight-complex="normal"/>
    </style:style>
    <style:style style:name="P5" style:family="paragraph" style:parent-style-name="Standard">
      <style:text-properties style:font-name="Bahnschrift" fo:font-size="12pt" fo:font-weight="normal" officeooo:rsid="0006930b" officeooo:paragraph-rsid="00133931" style:font-size-asian="10.5pt" style:font-weight-asian="normal" style:font-size-complex="12pt" style:font-weight-complex="normal"/>
    </style:style>
    <style:style style:name="P6" style:family="paragraph" style:parent-style-name="Standard">
      <style:text-properties style:font-name="Bahnschrift" fo:font-size="12pt" fo:font-weight="normal" officeooo:rsid="000a2f8d" officeooo:paragraph-rsid="000a2f8d" style:font-size-asian="10.5pt" style:font-weight-asian="normal" style:font-size-complex="12pt" style:font-weight-complex="normal"/>
    </style:style>
    <style:style style:name="P7" style:family="paragraph" style:parent-style-name="Standard">
      <style:text-properties style:font-name="Bahnschrift" fo:font-size="12pt" fo:font-weight="normal" officeooo:rsid="000a2f8d" officeooo:paragraph-rsid="000d9803" style:font-size-asian="10.5pt" style:font-weight-asian="normal" style:font-size-complex="12pt" style:font-weight-complex="normal"/>
    </style:style>
    <style:style style:name="P8" style:family="paragraph" style:parent-style-name="Standard">
      <style:text-properties style:font-name="Bahnschrift" fo:font-size="12pt" fo:font-weight="normal" officeooo:rsid="000a2f8d" officeooo:paragraph-rsid="0012153a" style:font-size-asian="10.5pt" style:font-weight-asian="normal" style:font-size-complex="12pt" style:font-weight-complex="normal"/>
    </style:style>
    <style:style style:name="P9" style:family="paragraph" style:parent-style-name="Standard">
      <style:text-properties style:font-name="Bahnschrift" fo:font-size="12pt" fo:font-weight="normal" officeooo:rsid="0009178c" officeooo:paragraph-rsid="000d9803" style:font-size-asian="10.5pt" style:font-weight-asian="normal" style:font-size-complex="12pt" style:font-weight-complex="normal"/>
    </style:style>
    <style:style style:name="P10" style:family="paragraph" style:parent-style-name="Standard">
      <style:text-properties style:font-name="Bahnschrift" fo:font-size="12pt" fo:font-weight="normal" officeooo:rsid="0009178c" officeooo:paragraph-rsid="0012addd" style:font-size-asian="10.5pt" style:font-weight-asian="normal" style:font-size-complex="12pt" style:font-weight-complex="normal"/>
    </style:style>
    <style:style style:name="P11" style:family="paragraph" style:parent-style-name="Standard">
      <style:text-properties style:font-name="Bahnschrift" fo:font-size="12pt" fo:font-weight="bold" officeooo:rsid="00133931" officeooo:paragraph-rsid="00133931" style:font-size-asian="10.5pt" style:font-weight-asian="bold" style:font-size-complex="12pt" style:font-weight-complex="bold"/>
    </style:style>
    <style:style style:name="P12" style:family="paragraph" style:parent-style-name="Standard">
      <style:text-properties style:font-name="Bahnschrift" fo:font-size="18pt" fo:font-weight="bold" officeooo:rsid="0006930b" officeooo:paragraph-rsid="0006930b" style:font-size-asian="18pt" style:font-weight-asian="bold" style:font-size-complex="18pt" style:font-weight-complex="bold"/>
    </style:style>
    <style:style style:name="P13" style:family="paragraph" style:parent-style-name="Standard">
      <style:text-properties style:font-name="Bahnschrift" fo:font-size="18pt" fo:font-weight="bold" officeooo:rsid="000df79d" officeooo:paragraph-rsid="000df79d" style:font-size-asian="18pt" style:font-weight-asian="bold" style:font-size-complex="18pt" style:font-weight-complex="bold"/>
    </style:style>
    <style:style style:name="P14" style:family="paragraph" style:parent-style-name="Heading_20_1">
      <style:text-properties style:font-name="Bahnschrift" fo:font-size="24pt" fo:font-weight="bold" officeooo:rsid="0009178c" officeooo:paragraph-rsid="0009178c" style:font-size-asian="24pt" style:font-weight-asian="bold" style:font-size-complex="24pt" style:font-weight-complex="bold"/>
    </style:style>
    <style:style style:name="P15" style:family="paragraph" style:parent-style-name="Standard">
      <style:text-properties officeooo:paragraph-rsid="0006930b"/>
    </style:style>
    <style:style style:name="P16" style:family="paragraph" style:parent-style-name="Standard">
      <style:text-properties style:font-name="Arial Black" fo:font-size="12pt" fo:font-weight="normal" officeooo:rsid="0012431e" officeooo:paragraph-rsid="0012431e" fo:background-color="#ffff00" style:font-size-asian="10.5pt" style:font-weight-asian="normal" style:font-size-complex="12pt" style:font-weight-complex="normal"/>
    </style:style>
    <style:style style:name="P17" style:family="paragraph" style:parent-style-name="Standard" style:list-style-name="L1">
      <style:text-properties style:font-name="Bahnschrift" fo:font-size="12pt" fo:font-weight="normal" officeooo:rsid="0009178c" officeooo:paragraph-rsid="000d9803" style:font-size-asian="10.5pt" style:font-weight-asian="normal" style:font-size-complex="12pt" style:font-weight-complex="normal"/>
    </style:style>
    <style:style style:name="P18" style:family="paragraph" style:parent-style-name="Standard" style:list-style-name="L2">
      <style:text-properties style:font-name="Bahnschrift" fo:font-size="12pt" fo:font-weight="normal" officeooo:rsid="0009178c" officeooo:paragraph-rsid="000d9803" style:font-size-asian="10.5pt" style:font-weight-asian="normal" style:font-size-complex="12pt" style:font-weight-complex="normal"/>
    </style:style>
    <style:style style:name="P19" style:family="paragraph" style:parent-style-name="Standard" style:list-style-name="L6">
      <style:text-properties style:font-name="Bahnschrift" fo:font-size="12pt" fo:font-weight="normal" officeooo:rsid="0006930b" officeooo:paragraph-rsid="0012153a" style:font-size-asian="10.5pt" style:font-weight-asian="normal" style:font-size-complex="12pt" style:font-weight-complex="normal"/>
    </style:style>
    <style:style style:name="P20" style:family="paragraph" style:parent-style-name="Standard" style:list-style-name="L7">
      <style:text-properties style:font-name="Bahnschrift" fo:font-size="12pt" fo:font-weight="normal" officeooo:rsid="0006930b" officeooo:paragraph-rsid="0010c6ba" style:font-size-asian="10.5pt" style:font-weight-asian="normal" style:font-size-complex="12pt" style:font-weight-complex="normal"/>
    </style:style>
    <style:style style:name="P21" style:family="paragraph" style:parent-style-name="Standard">
      <style:paragraph-properties fo:margin-top="0cm" fo:margin-bottom="0.494cm" style:contextual-spacing="false"/>
      <style:text-properties style:font-name="Bahnschrift" officeooo:paragraph-rsid="001c3292"/>
    </style:style>
    <style:style style:name="P22" style:family="paragraph" style:parent-style-name="Standard" style:list-style-name="L3">
      <style:text-properties officeooo:paragraph-rsid="000d9803"/>
    </style:style>
    <style:style style:name="P23" style:family="paragraph" style:parent-style-name="Text_20_body" style:list-style-name="L4">
      <style:paragraph-properties fo:margin-top="0cm" fo:margin-bottom="0cm" style:contextual-spacing="false" fo:padding="0cm" fo:border="none"/>
      <style:text-properties style:font-name="Bahnschrift" officeooo:rsid="000a2f8d" officeooo:paragraph-rsid="000d9803"/>
    </style:style>
    <style:style style:name="P24" style:family="paragraph" style:parent-style-name="Text_20_body" style:list-style-name="L4">
      <style:paragraph-properties fo:margin-top="0cm" fo:margin-bottom="0cm" style:contextual-spacing="false" fo:padding="0cm" fo:border="none"/>
      <style:text-properties style:font-name="Bahnschrift" officeooo:rsid="000a2f8d" officeooo:paragraph-rsid="001510b5"/>
    </style:style>
    <style:style style:name="P25" style:family="paragraph" style:parent-style-name="Text_20_body" style:list-style-name="L4">
      <style:paragraph-properties fo:margin-top="0cm" fo:margin-bottom="0cm" style:contextual-spacing="false" fo:padding="0cm" fo:border="none"/>
      <style:text-properties style:font-name="Bahnschrift" officeooo:rsid="0012153a" officeooo:paragraph-rsid="0012153a"/>
    </style:style>
    <style:style style:name="P26" style:family="paragraph" style:parent-style-name="Text_20_body" style:list-style-name="L5">
      <style:paragraph-properties fo:margin-left="0cm" fo:margin-right="0cm" fo:margin-top="0cm" fo:margin-bottom="0cm" style:contextual-spacing="false" fo:text-indent="0cm" style:auto-text-indent="false" fo:padding="0cm" fo:border="none"/>
      <style:text-properties style:font-name="Bahnschrift" officeooo:paragraph-rsid="0009178c"/>
    </style:style>
    <style:style style:name="T1" style:family="text">
      <style:text-properties fo:font-weight="bold" style:font-weight-asian="bold" style:font-weight-complex="bold"/>
    </style:style>
    <style:style style:name="T2" style:family="text">
      <style:text-properties fo:font-weight="bold" style:letter-kerning="false" style:font-name-asian="Times New Roman" style:language-asian="it" style:country-asian="IT" style:font-weight-asian="bold" style:font-name-complex="Calibri" style:font-weight-complex="bold"/>
    </style:style>
    <style:style style:name="T3" style:family="text">
      <style:text-properties style:font-name="Bahnschrift"/>
    </style:style>
    <style:style style:name="T4" style:family="text">
      <style:text-properties style:font-name="Bahnschrift" fo:font-size="12pt" fo:font-weight="normal" officeooo:rsid="000a2f8d" style:font-size-asian="10.5pt" style:font-weight-asian="normal" style:font-size-complex="12pt" style:font-weight-complex="normal"/>
    </style:style>
    <style:style style:name="T5" style:family="text">
      <style:text-properties style:font-name="Bahnschrift" fo:font-size="12pt" fo:font-weight="normal" officeooo:rsid="000d9803" style:font-size-asian="10.5pt" style:font-weight-asian="normal" style:font-size-complex="12pt" style:font-weight-complex="normal"/>
    </style:style>
    <style:style style:name="T6" style:family="text">
      <style:text-properties style:font-name="Bahnschrift" fo:font-size="12pt" fo:font-weight="normal" officeooo:rsid="0006930b" style:font-size-asian="10.5pt" style:font-weight-asian="normal" style:font-size-complex="12pt" style:font-weight-complex="normal"/>
    </style:style>
    <style:style style:name="T7" style:family="text">
      <style:text-properties style:font-name="Bahnschrift" fo:font-size="12pt" fo:font-weight="normal" officeooo:rsid="0009178c" style:font-size-asian="10.5pt" style:font-weight-asian="normal" style:font-size-complex="12pt" style:font-weight-complex="normal"/>
    </style:style>
    <style:style style:name="T8" style:family="text">
      <style:text-properties style:font-name="Bahnschrift" fo:font-size="12pt" fo:font-weight="normal" officeooo:rsid="000f9b83" style:font-size-asian="10.5pt" style:font-weight-asian="normal" style:font-size-complex="12pt" style:font-weight-complex="normal"/>
    </style:style>
    <style:style style:name="T9" style:family="text">
      <style:text-properties style:font-name="Bahnschrift" fo:font-size="12pt" fo:font-weight="normal" officeooo:rsid="0012153a" style:font-size-asian="10.5pt" style:font-weight-asian="normal" style:font-size-complex="12pt" style:font-weight-complex="normal"/>
    </style:style>
    <style:style style:name="T10" style:family="text">
      <style:text-properties style:font-name="Bahnschrift" fo:font-size="12pt" fo:font-weight="bold" officeooo:rsid="0006930b" style:font-size-asian="10.5pt" style:font-weight-asian="bold" style:font-size-complex="12pt" style:font-weight-complex="bold"/>
    </style:style>
    <style:style style:name="T11" style:family="text">
      <style:text-properties style:font-name="Bahnschrift" officeooo:rsid="0012153a"/>
    </style:style>
    <style:style style:name="T12" style:family="text">
      <style:text-properties officeooo:rsid="000f9b83"/>
    </style:style>
    <style:style style:name="T13" style:family="text">
      <style:text-properties officeooo:rsid="0010c6ba"/>
    </style:style>
    <style:style style:name="T14" style:family="text">
      <style:text-properties officeooo:rsid="0012153a"/>
    </style:style>
    <style:style style:name="T15" style:family="text">
      <style:text-properties officeooo:rsid="0012addd"/>
    </style:style>
    <style:style style:name="T16" style:family="text">
      <style:text-properties officeooo:rsid="001510b5"/>
    </style:style>
    <style:style style:name="T17" style:family="text">
      <style:text-properties officeooo:rsid="00178913"/>
    </style:style>
    <style:style style:name="T18" style:family="text">
      <style:text-properties officeooo:rsid="00197c3d"/>
    </style:style>
    <style:style style:name="T19" style:family="text">
      <style:text-properties officeooo:rsid="001c3292"/>
    </style:style>
    <style:style style:name="T20" style:family="text">
      <style:text-properties style:letter-kerning="false" style:font-name-asian="Times New Roman" style:language-asian="it" style:country-asian="IT" style:font-name-complex="Calibri"/>
    </style:style>
    <style:style style:name="T21" style:family="text">
      <style:text-properties fo:font-size="12pt" fo:font-weight="normal" officeooo:rsid="000f9b83" style:letter-kerning="false" style:font-name-asian="Times New Roman" style:font-size-asian="10.5pt" style:language-asian="it" style:country-asian="IT" style:font-weight-asian="normal" style:font-name-complex="Calibri" style:font-size-complex="12pt" style:font-weight-complex="normal"/>
    </style:style>
    <style:style style:name="T22" style:family="text">
      <style:text-properties officeooo:rsid="0006930b"/>
    </style:style>
    <style:style style:name="T23" style:family="text">
      <style:text-properties officeooo:rsid="001cf9c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style:text-properties style:font-name="OpenSymbol"/>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Richiedere iscrizione al trasporto scolastico</text:h>
      <text:p text:style-name="P1">I servizi di trasporto scolastico si configurano come servizi pubblici essenziali e sono uno strumento utile per garantire il diritto all’istruzione e allo studio, consentendo di raggiungere le sedi. </text:p>
      <text:p text:style-name="P1"/>
      <text:p text:style-name="P1"/>
      <text:p text:style-name="P12">Descrizione</text:p>
      <text:p text:style-name="P10"><text:span text:style-name="T12">Il Servizio di Trasporto Scolastico </text:span><text:span text:style-name="T15">è dedicato </text:span><text:span text:style-name="T12">agli studenti frequentanti le </text:span><text:span text:style-name="T19">S</text:span><text:span text:style-name="T12">cuole </text:span><text:span text:style-name="T19">P</text:span><text:span text:style-name="T12">rimari</text:span><text:span text:style-name="T19">a</text:span><text:span text:style-name="T12"> e </text:span><text:span text:style-name="T19">S</text:span><text:span text:style-name="T12">econdari</text:span><text:span text:style-name="T19">a </text:span><text:span text:style-name="T12">di primo grado del Comune di Alvignano, che risiedono fuori dal perimetro urbano, </text:span><text:span text:style-name="T15">e permette </text:span><text:span text:style-name="T19">loro </text:span><text:span text:style-name="T15">di raggiungere </text:span><text:span text:style-name="T12">le sedi scolastiche.</text:span></text:p>
      <text:p text:style-name="P1"/>
      <text:p text:style-name="P12">A chi è rivolto</text:p>
      <text:p text:style-name="P9">Il servizio si rivolge agli alunni iscritti e frequentanti le scuole dell'obbligo primaria e secondaria di primo grado, domiciliati nel Comune. </text:p>
      <text:p text:style-name="P9"/>
      <text:p text:style-name="P9">Requisiti per la richiesta di trasporto scolastico: </text:p>
      <text:list text:style-name="L1">
        <text:list-item>
          <text:p text:style-name="P17">Per la frequenza scolastica si è costretti a servirsi del mezzo di trasporto Pullman.</text:p>
        </text:list-item>
      </text:list>
      <text:p text:style-name="P21"><text:span text:style-name="T2">Chi può presentare richiesta?</text:span><text:span text:style-name="T20"><text:line-break/>La richiesta di iscrizione al </text:span><text:span text:style-name="T21">Trasporto Scolastico</text:span><text:span text:style-name="T20"> deve essere presentata da un genitore o da un tutore.</text:span></text:p>
      <text:p text:style-name="P12">Come fare</text:p>
      <text:p text:style-name="P2">La richiesta di trasporto scolastico ha cadenza annuale e può essere effettuata con l<text:span text:style-name="T18">a</text:span> seguent<text:span text:style-name="T18">e </text:span>modalità:</text:p>
      <text:p text:style-name="P2"/>
      <text:list text:style-name="L3">
        <text:list-item>
          <text:p text:style-name="P22"><text:span text:style-name="T6">compilazione di modulo online accedendo al servizio mediante pulsante nella sezione "</text:span><text:span text:style-name="T10">Accedi al servizio</text:span><text:span text:style-name="T6">".</text:span></text:p>
        </text:list-item>
      </text:list>
      <text:p text:style-name="P7"><text:line-break/>Per la richiesta di servizio il richiedente, una volta cliccato su Accedi al Servizio, dovrà compilare la domanda online gratuita e seguire le indicazioni per procedere al completamento di quest'ultima.<text:line-break/><text:span text:style-name="T22">La richiesta può essere fatta direttamente o attraverso delega.</text:span></text:p>
      <text:p text:style-name="P1"/>
      <text:p text:style-name="P12">Cosa serve</text:p>
      <text:p text:style-name="P1">Per accedere al servizio, assicurati di avere: </text:p>
      <text:p text:style-name="P1"/>
      <text:list text:style-name="L4">
        <text:list-item>
          <text:p text:style-name="P23">Dati richiedente (in caso di delega, inserire dati delegato); </text:p>
        </text:list-item>
        <text:list-item>
          <text:p text:style-name="P23">Dati dello studente; </text:p>
        </text:list-item>
        <text:list-item>
          <text:p text:style-name="P25">Dati eventuali fratelli/sorelle che usufruiscono del servizio di trasporto scolastico;</text:p>
        </text:list-item>
        <text:list-item>
          <text:p text:style-name="P23">Informazioni sulla tratta; </text:p>
        </text:list-item>
        <text:list-item>
          <text:p text:style-name="P24">Informazioni sull'Istituto frequentato dello studente</text:p>
        </text:list-item>
        <text:list-item>
          <text:p text:style-name="P24"><text:span text:style-name="T16">Ricevuta/</text:span><text:span text:style-name="T23">attestazione</text:span><text:span text:style-name="T16"> di pagamento </text:span><text:span text:style-name="T17">relativa all</text:span><text:span text:style-name="T16">’annualità</text:span>.</text:p>
        </text:list-item>
      </text:list>
      <text:list text:style-name="L5">
        <text:list-header>
          <text:p text:style-name="P26"/>
        </text:list-header>
      </text:list>
      <text:p text:style-name="P1">Per effettuare l'accesso al servizio digitale, assicurati di avere:<text:line-break/>un'identità digitale <text:span text:style-name="T1">SPID</text:span> o <text:span text:style-name="T1">CIE</text:span>. Se non hai ancora un'identità digitale, richiedila ad uno dei <text:soft-page-break/>gestori. La registrazione deve essere effettuata come persona fisica (che eventualmente agisce in nome e per conto di una persona giuridica). </text:p>
      <text:p text:style-name="P12"/>
      <text:p text:style-name="P12">Cosa si ottiene</text:p>
      <text:p text:style-name="P1">L’abbonamento per il trasporto studenti per l’anno scolastico 202<text:span text:style-name="T14">4</text:span>/202<text:span text:style-name="T14">5</text:span>. </text:p>
      <text:p text:style-name="P1"/>
      <text:p text:style-name="P12">Tempi e scadenze</text:p>
      <text:p text:style-name="P15"><text:span text:style-name="T8">31</text:span><text:span text:style-name="T6"> </text:span><text:span text:style-name="T5">Agosto</text:span><text:span text:style-name="T4"> 202</text:span><text:span text:style-name="T9">4</text:span><text:span text:style-name="T7"> </text:span><text:span text:style-name="T6">– </text:span><text:span text:style-name="T3">Termine massimo per l'iscrizione al trasporto scolastico a.s. 202</text:span><text:span text:style-name="T11">4</text:span><text:span text:style-name="T3">/202</text:span><text:span text:style-name="T11">5.</text:span></text:p>
      <text:p text:style-name="P6"/>
      <text:p text:style-name="P8">Le istanze pervenute saranno prese in considerazione per l’abbonamento relativo al<text:span text:style-name="T14">l’anno scolastico </text:span>202<text:span text:style-name="T14">4</text:span>/202<text:span text:style-name="T14">5</text:span><text:span text:style-name="T12">.</text:span></text:p>
      <text:p text:style-name="P1"/>
      <text:p text:style-name="P12">Costi</text:p>
      <text:p text:style-name="P4">Si rende noto che con Delibera di Giunta Comunale n. 93 del 21/09/2023, allegata al presente <text:span text:style-name="T14">servizio</text:span>, sono state determinate le tariffe di compartecipazione dell’utenza per il servizio <text:span text:style-name="T14">di trasporto scolastico.</text:span></text:p>
      <text:p text:style-name="P4">Nello specifico, il contributo è il seguente:</text:p>
      <text:list text:style-name="L6">
        <text:list-item>
          <text:p text:style-name="P19">€ 206,58, per un figlio;</text:p>
        </text:list-item>
        <text:list-item>
          <text:p text:style-name="P19">€ 77,46 per ogni altro figlio, in aggiunta alla quota di € <text:s/>206,58 per il primo figlio. </text:p>
        </text:list-item>
      </text:list>
      <text:p text:style-name="P4"/>
      <text:p text:style-name="P11">Per poter usufruire del servizio è necessario che il pagamento avvenga <text:span text:style-name="T17">prima</text:span> dell’iscrizione in un’unica soluzione entro la data del 31/08/2024.</text:p>
      <text:p text:style-name="P11"/>
      <text:p text:style-name="P5">Si ricorda che, al fine di poter usufruire del servizio di trasporto scolastico, è strettamente necessario essere in regola con il pagamento dei contributi relativi ai precedenti anni scolastici.</text:p>
      <text:p text:style-name="P4"/>
      <text:p text:style-name="P4">Per ulteriori informazioni si prega di contattare direttamente l'Ufficio di competenza. Saranno lieti di fornire dettagli specifici e assistenza in merito agli oneri eventualmente associati al servizio richiesto.</text:p>
      <text:p text:style-name="P4"/>
      <text:p text:style-name="P13">Ulteriori informazioni</text:p>
      <text:p text:style-name="P3">Si elencano<text:span text:style-name="T1"> indicativamente </text:span>gli itinerari di percorrenza giornaliera <text:span text:style-name="T13">del servizio di trasporto scolastico:</text:span></text:p>
      <text:list text:style-name="L7">
        <text:list-item>
          <text:p text:style-name="P20">Percorso A): Corso Umberto I, Via Miglio 25, Via Olivella per Via Regina, ritorno per Via Miglio 25, Via Genovesi, Via Selvapiano, Via Sant’Antonio, Corso Umberto I e Scuola Medie ed Elementari.</text:p>
        </text:list-item>
        <text:list-item>
          <text:p text:style-name="P20">Percorso B): Corso Umberto I, Via Rasignano, Via Briccio, Via Valli, Ritorno per Via Valli – Via Briccio – Via Rasignano, Via Moleta, Corso Umberto I e Scuole Medie ed Elementari.</text:p>
        </text:list-item>
        <text:list-item>
          <text:p text:style-name="P20">Percorso C): Corso Umberto I, Via Miglio 25, Via Provinciale per Ruviano, Via Spinosa, Via Olivella, Via Silicatella, Via S. Martino, Via Fraolise, Via Casa Lorenzo, via Sagliutella, Via Frontaccio, Via Genovesi, Via S. Antonio, Corso Umberto I e Scuole Medie ed Elementari.</text:p>
        </text:list-item>
      </text:list>
      <text:p text:style-name="P3">Per garantire la sicurezza dei bambini a bordo degli scuolabus è prevista la costante presenza di un accompagnatore, con funzioni di sorveglianza sui mezzi di trasporto e di cura delle operazioni di salita e discesa. </text:p>
      <text:p text:style-name="P3"/>
      <text:p text:style-name="P16"><text:soft-page-break/></text:p>
      <text:p text:style-name="P16"/>
      <text:p text:style-name="P16">NOTA BENE: IN ALLEGATO ALLA MAIL, HO INOLTRATO L’AVVISO E IL MODULO DA INSERIRE NEL SERVIZ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Bahnschrift" svg:font-family="Bahnschrift"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4T11:19:33.041000000</meta:creation-date>
    <dc:date>2025-06-12T14:36:22.173000000</dc:date>
    <meta:editing-duration>PT10H30M57S</meta:editing-duration>
    <meta:editing-cycles>14</meta:editing-cycles>
    <meta:generator>LibreOffice/24.2.1.2$Windows_X86_64 LibreOffice_project/db4def46b0453cc22e2d0305797cf981b68ef5ac</meta:generator>
    <meta:print-date>2023-12-14T11:34:21.256000000</meta:print-date>
    <meta:printed-by>File PDF</meta:printed-by>
    <meta:document-statistic meta:table-count="0" meta:image-count="0" meta:object-count="0" meta:page-count="3" meta:paragraph-count="43" meta:word-count="661" meta:character-count="4405" meta:non-whitespace-character-count="3784"/>
  </office:meta>
</office:document-meta>
</file>