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Bahnschrift" style:letter-kerning="false" style:font-name-asian="Times New Roman1" style:language-asian="it" style:country-asian="IT" style:font-name-complex="Calibri"/>
    </style:style>
    <style:style style:name="P2" style:family="paragraph" style:parent-style-name="Standard">
      <style:paragraph-properties fo:margin-top="0cm" fo:margin-bottom="0.494cm" style:contextual-spacing="false"/>
      <style:text-properties style:font-name="Bahnschrift" style:letter-kerning="false" style:font-name-asian="Times New Roman1" style:language-asian="it" style:country-asian="IT" style:font-name-complex="Calibri"/>
    </style:style>
    <style:style style:name="P3" style:family="paragraph" style:parent-style-name="Standard">
      <style:text-properties style:font-name="Bahnschrift" officeooo:paragraph-rsid="0008a8ee"/>
    </style:style>
    <style:style style:name="P4" style:family="paragraph" style:parent-style-name="Standard">
      <style:paragraph-properties fo:margin-top="0cm" fo:margin-bottom="0.494cm" style:contextual-spacing="false"/>
      <style:text-properties style:font-name="Bahnschrift" officeooo:paragraph-rsid="0008a8ee"/>
    </style:style>
    <style:style style:name="P5" style:family="paragraph" style:parent-style-name="Standard">
      <style:text-properties style:font-name="Bahnschrift" fo:font-size="18pt" fo:font-weight="bold" officeooo:rsid="0006930b" officeooo:paragraph-rsid="000a0ba2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Bahnschrift" fo:font-size="12pt" fo:font-weight="normal" officeooo:rsid="0006930b" officeooo:paragraph-rsid="000a0ba2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Bahnschrift" fo:font-size="12pt" fo:font-weight="normal" officeooo:rsid="0006930b" officeooo:paragraph-rsid="000caf2f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Bahnschrift" fo:font-size="12pt" fo:font-weight="normal" officeooo:rsid="0006930b" officeooo:paragraph-rsid="000caf2f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Bahnschrift" fo:font-size="12pt" fo:font-weight="bold" officeooo:rsid="000caf2f" officeooo:paragraph-rsid="000caf2f" style:letter-kerning="false" style:font-name-asian="Times New Roman1" style:font-size-asian="10.5pt" style:language-asian="it" style:country-asian="I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494cm" style:contextual-spacing="false"/>
      <style:text-properties style:font-name="Bahnschrift" officeooo:paragraph-rsid="000e4c0f"/>
    </style:style>
    <style:style style:name="P11" style:family="paragraph" style:parent-style-name="Standard">
      <style:text-properties style:font-name="Bahnschrift" officeooo:paragraph-rsid="0014d508"/>
    </style:style>
    <style:style style:name="P12" style:family="paragraph" style:parent-style-name="Standard">
      <style:text-properties officeooo:paragraph-rsid="000caf2f"/>
    </style:style>
    <style:style style:name="P13" style:family="paragraph" style:parent-style-name="Standard">
      <style:text-properties style:font-name="Arial Black" officeooo:rsid="00108032" officeooo:paragraph-rsid="00108032" fo:background-color="#ffff00"/>
    </style:style>
    <style:style style:name="P14" style:family="paragraph" style:parent-style-name="List_20_Paragraph" style:list-style-name="WWNum3">
      <style:text-properties style:font-name="Bahnschrift" style:letter-kerning="false" style:font-name-asian="Times New Roman1" style:language-asian="it" style:country-asian="IT" style:font-name-complex="Calibri"/>
    </style:style>
    <style:style style:name="P15" style:family="paragraph" style:parent-style-name="List_20_Paragraph" style:list-style-name="WWNum3">
      <style:text-properties style:font-name="Bahnschrift" officeooo:paragraph-rsid="0012ad29" style:letter-kerning="false" style:font-name-asian="Times New Roman1" style:language-asian="it" style:country-asian="IT" style:font-name-complex="Calibri"/>
    </style:style>
    <style:style style:name="P16" style:family="paragraph" style:parent-style-name="List_20_Paragraph" style:list-style-name="WWNum3">
      <style:text-properties style:font-name="Bahnschrift"/>
    </style:style>
    <style:style style:name="P17" style:family="paragraph" style:parent-style-name="Standard" style:list-style-name="">
      <style:paragraph-properties fo:margin-top="0cm" fo:margin-bottom="0.423cm" style:contextual-spacing="false"/>
      <style:text-properties style:font-name="Bahnschrift" fo:font-size="18pt" fo:font-weight="bold" officeooo:paragraph-rsid="000a0ba2" style:font-size-asian="18pt" style:font-weight-asian="bold" style:font-name-complex="Calibri" style:font-size-complex="18pt" style:font-weight-complex="bold"/>
    </style:style>
    <style:style style:name="P18" style:family="paragraph" style:parent-style-name="Standard" style:list-style-name="">
      <style:paragraph-properties fo:margin-top="0cm" fo:margin-bottom="0.423cm" style:contextual-spacing="false"/>
      <style:text-properties style:font-name="Bahnschrift" fo:font-size="18pt" fo:font-weight="bold" style:letter-kerning="false" style:font-name-asian="Times New Roman1" style:font-size-asian="18pt" style:language-asian="it" style:country-asian="IT" style:font-weight-asian="bold" style:font-name-complex="Calibri" style:font-size-complex="18pt" style:font-weight-complex="bold"/>
    </style:style>
    <style:style style:name="P19" style:family="paragraph" style:parent-style-name="Standard" style:list-style-name="">
      <style:paragraph-properties fo:margin-top="0cm" fo:margin-bottom="0.423cm" style:contextual-spacing="false"/>
      <style:text-properties style:font-name="Bahnschrift" fo:font-weight="normal" officeooo:paragraph-rsid="000a0ba2" style:letter-kerning="false" style:font-name-asian="Times New Roman1" style:language-asian="it" style:country-asian="IT" style:font-weight-asian="normal" style:font-name-complex="Calibri" style:font-weight-complex="normal"/>
    </style:style>
    <style:style style:name="P20" style:family="paragraph" style:parent-style-name="Standard" style:list-style-name="">
      <style:paragraph-properties fo:margin-top="0cm" fo:margin-bottom="0.423cm" style:contextual-spacing="false"/>
      <style:text-properties style:font-name="Bahnschrift" fo:font-size="16pt" fo:font-weight="bold" style:letter-kerning="false" style:font-name-asian="Times New Roman1" style:font-size-asian="16pt" style:language-asian="it" style:country-asian="IT" style:font-weight-asian="bold" style:font-name-complex="Calibri" style:font-size-complex="16pt" style:font-weight-complex="bold"/>
    </style:style>
    <style:style style:name="P21" style:family="paragraph" style:parent-style-name="Standard" style:list-style-name="">
      <style:paragraph-properties fo:margin-top="0cm" fo:margin-bottom="0.423cm" style:contextual-spacing="false"/>
      <style:text-properties style:font-name="Bahnschrift" officeooo:paragraph-rsid="000e4c0f"/>
    </style:style>
    <style:style style:name="P22" style:family="paragraph" style:parent-style-name="Standard" style:list-style-name="">
      <style:paragraph-properties fo:margin-top="0cm" fo:margin-bottom="0.423cm" style:contextual-spacing="false"/>
      <style:text-properties style:font-name="Bahnschrift" fo:font-size="14pt" fo:font-weight="bold" style:letter-kerning="false" style:font-name-asian="Times New Roman1" style:font-size-asian="14pt" style:language-asian="it" style:country-asian="IT" style:font-weight-asian="bold" style:font-name-complex="Calibri" style:font-size-complex="14pt" style:font-weight-complex="bold"/>
    </style:style>
    <style:style style:name="P23" style:family="paragraph" style:parent-style-name="Standard" style:list-style-name="L2">
      <style:text-properties style:font-name="Bahnschrift" fo:font-size="12pt" fo:font-weight="normal" officeooo:rsid="0006930b" officeooo:paragraph-rsid="000caf2f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P24" style:family="paragraph" style:parent-style-name="Standard" style:list-style-name="L3">
      <style:text-properties style:font-name="Bahnschrift" fo:font-size="12pt" fo:font-weight="normal" officeooo:rsid="0006930b" officeooo:paragraph-rsid="000caf2f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P25" style:family="paragraph" style:parent-style-name="Standard" style:list-style-name="L4">
      <style:text-properties style:font-name="Bahnschrift" fo:font-size="12pt" fo:font-weight="normal" officeooo:rsid="0006930b" officeooo:paragraph-rsid="000caf2f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P26" style:family="paragraph" style:parent-style-name="Standard" style:list-style-name="L1"/>
    <style:style style:name="P27" style:family="paragraph" style:parent-style-name="Standard" style:list-style-name="L3">
      <style:text-properties officeooo:paragraph-rsid="000caf2f"/>
    </style:style>
    <style:style style:name="P28" style:family="paragraph" style:parent-style-name="Standard" style:list-style-name="L4">
      <style:text-properties officeooo:paragraph-rsid="000caf2f"/>
    </style:style>
    <style:style style:name="P29" style:family="paragraph" style:parent-style-name="Text_20_body" style:list-style-name="WWNum3">
      <style:text-properties style:font-name="Bahnschrift" officeooo:paragraph-rsid="0008a8ee"/>
    </style:style>
    <style:style style:name="T1" style:family="text">
      <style:text-properties fo:font-weight="bold" style:letter-kerning="false" style:font-name-asian="Times New Roman1" style:language-asian="it" style:country-asian="IT" style:font-weight-asian="bold" style:font-name-complex="Calibri" style:font-weight-complex="bold"/>
    </style:style>
    <style:style style:name="T2" style:family="text">
      <style:text-properties style:letter-kerning="false" style:font-name-asian="Times New Roman1" style:language-asian="it" style:country-asian="IT" style:font-name-complex="Calibri"/>
    </style:style>
    <style:style style:name="T3" style:family="text">
      <style:text-properties officeooo:rsid="0008a8ee" style:letter-kerning="false" style:font-name-asian="Times New Roman1" style:language-asian="it" style:country-asian="IT" style:font-name-complex="Calibri"/>
    </style:style>
    <style:style style:name="T4" style:family="text">
      <style:text-properties officeooo:rsid="000e4c0f" style:letter-kerning="false" style:font-name-asian="Times New Roman1" style:language-asian="it" style:country-asian="IT" style:font-name-complex="Calibri"/>
    </style:style>
    <style:style style:name="T5" style:family="text">
      <style:text-properties officeooo:rsid="000fef57" style:letter-kerning="false" style:font-name-asian="Times New Roman1" style:language-asian="it" style:country-asian="IT" style:font-name-complex="Calibri"/>
    </style:style>
    <style:style style:name="T6" style:family="text">
      <style:text-properties officeooo:rsid="00149382" style:letter-kerning="false" style:font-name-asian="Times New Roman1" style:language-asian="it" style:country-asian="IT" style:font-name-complex="Calibri"/>
    </style:style>
    <style:style style:name="T7" style:family="text">
      <style:text-properties style:language-asian="it" style:country-asian="IT" style:font-name-complex="Calibri"/>
    </style:style>
    <style:style style:name="T8" style:family="text">
      <style:text-properties officeooo:rsid="000a0ba2" style:language-asian="it" style:country-asian="IT" style:font-name-complex="Calibri"/>
    </style:style>
    <style:style style:name="T9" style:family="text">
      <style:text-properties style:font-name="Bahnschrift"/>
    </style:style>
    <style:style style:name="T10" style:family="text">
      <style:text-properties style:font-name="Bahnschrift" style:letter-kerning="false" style:font-name-asian="Times New Roman1" style:language-asian="it" style:country-asian="IT" style:font-name-complex="Calibri"/>
    </style:style>
    <style:style style:name="T11" style:family="text">
      <style:text-properties style:font-name="Bahnschrift" fo:font-weight="bold" style:letter-kerning="false" style:font-name-asian="Times New Roman1" style:language-asian="it" style:country-asian="IT" style:font-weight-asian="bold" style:font-name-complex="Calibri" style:font-weight-complex="bold"/>
    </style:style>
    <style:style style:name="T12" style:family="text">
      <style:text-properties style:font-name="Bahnschrift" fo:font-size="18pt" fo:font-weight="bold" style:letter-kerning="false" style:font-name-asian="Times New Roman1" style:font-size-asian="18pt" style:language-asian="it" style:country-asian="IT" style:font-weight-asian="bold" style:font-name-complex="Calibri" style:font-size-complex="18pt" style:font-weight-complex="bold"/>
    </style:style>
    <style:style style:name="T13" style:family="text">
      <style:text-properties style:font-name="Bahnschrift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Bahnschrift" fo:font-size="12pt" fo:font-weight="normal" officeooo:rsid="0006930b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T15" style:family="text">
      <style:text-properties style:font-name="Bahnschrift" fo:font-size="12pt" fo:font-weight="normal" officeooo:rsid="000caf2f" style:letter-kerning="false" style:font-name-asian="Times New Roman1" style:font-size-asian="10.5pt" style:language-asian="it" style:country-asian="IT" style:font-weight-asian="normal" style:font-name-complex="Calibri" style:font-size-complex="12pt" style:font-weight-complex="normal"/>
    </style:style>
    <style:style style:name="T16" style:family="text">
      <style:text-properties style:font-name="Bahnschrift" officeooo:rsid="00108032"/>
    </style:style>
    <style:style style:name="T17" style:family="text">
      <style:text-properties fo:font-weight="normal" style:letter-kerning="false" style:font-name-asian="Times New Roman1" style:language-asian="it" style:country-asian="IT" style:font-weight-asian="normal" style:font-name-complex="Calibri" style:font-weight-complex="normal"/>
    </style:style>
    <style:style style:name="T18" style:family="text">
      <style:text-properties fo:font-size="16pt" fo:font-weight="bold" style:letter-kerning="false" style:font-name-asian="Times New Roman1" style:font-size-asian="16pt" style:language-asian="it" style:country-asian="IT" style:font-weight-asian="bold" style:font-name-complex="Calibri" style:font-size-complex="16pt" style:font-weight-complex="bold"/>
    </style:style>
    <style:style style:name="T19" style:family="text">
      <style:text-properties officeooo:rsid="00108032"/>
    </style:style>
    <style:style style:name="T20" style:family="text">
      <style:text-properties officeooo:rsid="0012ad29"/>
    </style:style>
    <style:style style:name="T21" style:family="text">
      <style:text-properties officeooo:rsid="0014d50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Richiedere iscrizione alla mensa scolastica</text:h>
      <text:h text:style-name="P19" text:outline-level="2">Servizio per la fruizione delle mense scolastiche comunali. </text:h>
      <text:h text:style-name="P20" text:outline-level="2"/>
      <text:h text:style-name="P21" text:outline-level="2"><text:span text:style-name="T18">Descrizione</text:span><text:span text:style-name="T2"><text:line-break/>Il Comune di Alvignano offre un servizio di mensa scolastica per gli alunni delle </text:span><text:span text:style-name="T5">S</text:span><text:span text:style-name="T2">cuole dell'</text:span><text:span text:style-name="T5">I</text:span><text:span text:style-name="T2">nfanzia, </text:span><text:span text:style-name="T5">P</text:span><text:span text:style-name="T2">rimaria e </text:span><text:span text:style-name="T5">S</text:span><text:span text:style-name="T2">econdaria di primo grado. Questo servizio è stato ideato per semplificare l'accesso ai pasti scolastici, garantendo a tutti i bambini la possibilità di usufruire di pasti equilibrati e nutrienti durante l'orario scolastico.<text:line-break/><text:line-break/></text:span><text:span text:style-name="T4">Si precisa che:</text:span><text:span text:style-name="T2"><text:line-break/></text:span><text:span text:style-name="T4">Per gli alunni della </text:span><text:span text:style-name="T2">Scuola dell'</text:span><text:span text:style-name="T6">I</text:span><text:span text:style-name="T2">nfanzia e Scuola </text:span><text:span text:style-name="T6">P</text:span><text:span text:style-name="T2">rimaria, </text:span><text:span text:style-name="T4">il</text:span><text:span text:style-name="T2"> servizio mensa è attivo dal lunedì al venerdì;<text:line-break/></text:span><text:span text:style-name="T4">per gli alunni della </text:span><text:span text:style-name="T2">Scuola </text:span><text:span text:style-name="T6">S</text:span><text:span text:style-name="T2">econdaria di primo grado, </text:span><text:span text:style-name="T4">il</text:span><text:span text:style-name="T2"> servizio è disponibile nei soli giorni di rientro pomeridiano (lunedì e mercoledì).</text:span></text:h>
      <text:p text:style-name="P3"><text:span text:style-name="T2"/></text:p>
      <text:h text:style-name="P22" text:outline-level="2">A chi è rivolto</text:h>
      <text:p text:style-name="P10"><text:span text:style-name="T2">Il servizio è rivolto a</text:span><text:span text:style-name="T4">gli alunni</text:span><text:span text:style-name="T2"> iscritti delle scuole dell’infanzia, </text:span><text:span text:style-name="T3">primaria e secondaria di primo grado</text:span><text:span text:style-name="T2"> d</text:span><text:span text:style-name="T3">el Comune di Alvignano.</text:span></text:p>
      <text:p text:style-name="P4"><text:span text:style-name="T1">Chi può presentare richiesta?</text:span><text:span text:style-name="T2"><text:line-break/>La richiesta di iscrizione alla mensa scolastica deve essere presentata da un genitore o </text:span><text:span text:style-name="T17">da un tutore.</text:span></text:p>
      <text:h text:style-name="P18" text:outline-level="2">Come fare</text:h>
      <text:p text:style-name="P1">La richiesta di iscrizione alla mensa scolastica ha cadenza annuale e può essere effettuata con l<text:span text:style-name="T20">a</text:span> seguent<text:span text:style-name="T21">e</text:span><text:span text:style-name="T20"> </text:span>modalità:</text:p>
      <text:list text:style-name="L1">
        <text:list-item>
          <text:p text:style-name="P26"><text:span text:style-name="T10">compilazione di modulo online accedendo al servizio mediante pulsante nella sezione "</text:span><text:span text:style-name="T11">Accedi al servizio</text:span><text:span text:style-name="T10">".</text:span></text:p>
        </text:list-item>
      </text:list>
      <text:p text:style-name="P1">Per la richiesta di servizio il richiedente, una volta cliccato su Accedi al Servizio, dovrà compilare la domanda online gratuita e seguire le indicazioni per procedere al completamento di quest'ultima.</text:p>
      <text:p text:style-name="P1"/>
      <text:p text:style-name="P1"/>
      <text:h text:style-name="P18" text:outline-level="2">Cosa serve</text:h>
      <text:p text:style-name="P2">Assicurati di avere:</text:p>
      <text:list text:style-name="WWNum3">
        <text:list-item>
          <text:p text:style-name="P14">dati del richiedente,</text:p>
        </text:list-item>
        <text:list-item>
          <text:p text:style-name="P14">dati del minore,</text:p>
        </text:list-item>
        <text:list-item>
          <text:p text:style-name="P16"><text:span text:style-name="T8">i</text:span><text:span text:style-name="T7">n caso di cittadinanza straniera, </text:span><text:span text:style-name="T8">c</text:span><text:span text:style-name="T7">opia permesso/carta di soggiorno,</text:span></text:p>
        </text:list-item>
        <text:list-item>
          <text:p text:style-name="P14">certificazione allergie (certificato medico che attesti esigenza di un regime dietetico personalizzato, come in caso di allergie/intolleranze alimentari<text:span text:style-name="T21">),</text:span></text:p>
        </text:list-item>
        <text:list-item>
          <text:p text:style-name="P15"><text:soft-page-break/><text:span text:style-name="T20">d</text:span>ati eventuali fratelli/sorelle che usufruiscono del servizio di <text:span text:style-name="T20">mensa scolastica,</text:span></text:p>
        </text:list-item>
        <text:list-item>
          <text:p text:style-name="P29"><text:span text:style-name="T5">nel caso di più iscritti al servizio mensa, </text:span><text:span text:style-name="T2">attestazione ISEE in corso di validità.</text:span></text:p>
        </text:list-item>
      </text:list>
      <text:p text:style-name="P11"><text:span text:style-name="T1">Per effettuare l'accesso al servizio digitale, assicurati di avere:</text:span><text:span text:style-name="T2"><text:line-break/>un'identità digitale </text:span><text:span text:style-name="T1">SPID</text:span><text:span text:style-name="T2"> o </text:span><text:span text:style-name="T1">CIE</text:span><text:span text:style-name="T2">. Se non hai ancora un'identità digitale, richiedila ad uno dei gestori. La registrazione deve essere effettuata come persona fisica (che eventualmente agisce in nome e per conto di una persona giuridica).</text:span></text:p>
      <text:p text:style-name="P1"/>
      <text:h text:style-name="P18" text:outline-level="2">Cosa si ottiene</text:h>
      <text:p text:style-name="P2">Accesso annuale ai servizi fruibili nelle mense scolastiche comunali.<text:line-break/></text:p>
      <text:p text:style-name="P5">Tempi e scadenze</text:p>
      <text:p text:style-name="P6">Entro 10 Giorni – Presa in carico</text:p>
      <text:p text:style-name="P6">Entro 10 Giorni – Valutazione dei requisiti</text:p>
      <text:p text:style-name="P6">Entro 10 Giorni – Definizione procedimento</text:p>
      <text:p text:style-name="P6"/>
      <text:p text:style-name="P6">Le richieste possono essere inoltrate a partire dal <text:span text:style-name="T19">24/09/2024.</text:span></text:p>
      <text:p text:style-name="P6">È comunque possibile richiedere modifiche in corso d'anno presentando una motivata richiesta.</text:p>
      <text:p text:style-name="P6"/>
      <text:p text:style-name="P5">Costi</text:p>
      <text:p text:style-name="P6">Costi per l'invio della richiesta: Nessun costo richiesto</text:p>
      <text:p text:style-name="P7">Costi relativi alla prenotazione appuntamento: Nessun costo richiesto</text:p>
      <text:p text:style-name="P12"><text:span text:style-name="T14"/></text:p>
      <text:p text:style-name="P9">Ulteriori informazioni per i costi del servizio mensa</text:p>
      <text:p text:style-name="P12"><text:span text:style-name="T15">C</text:span><text:span text:style-name="T14">on </text:span><text:span text:style-name="T15">D</text:span><text:span text:style-name="T14">elibera di G</text:span><text:span text:style-name="T15">iunta </text:span><text:span text:style-name="T14">C</text:span><text:span text:style-name="T15">omunale</text:span><text:span text:style-name="T14"> n° 94 del 21/09/2023, sono state determinate le quote di compartecipazione dell'utenza al servizio di refezione scolastica: </text:span></text:p>
      <text:list text:style-name="L2">
        <text:list-item>
          <text:p text:style-name="P23">compartecipazione utenza (scuola dell'infanzia) per singolo pasto: € 2.00 </text:p>
        </text:list-item>
        <text:list-item>
          <text:p text:style-name="P23">compartecipazione utenza (scuola primaria) per singolo pasto: € 2,20 </text:p>
        </text:list-item>
        <text:list-item>
          <text:p text:style-name="P23">compartecipazione utenza (scuola secondaria di i grado) per singolo pasto: € 2,80</text:p>
        </text:list-item>
      </text:list>
      <text:p text:style-name="P12"><text:span text:style-name="T14"/></text:p>
      <text:p text:style-name="P8">Inoltre, con lo stesso atto e' stata confermata:</text:p>
      <text:list text:style-name="L3">
        <text:list-item>
          <text:p text:style-name="P24">la compartecipazione, pari ad euro 1,00, per il terzo figlio appartenente a nuclei familiari che hanno già due figli che usufruiscono del servizio di mensa scolastica;</text:p>
        </text:list-item>
        <text:list-item>
          <text:p text:style-name="P27"><text:span text:style-name="T15">l</text:span><text:span text:style-name="T14">'esenzione dal pagamento dei buoni pasti per il terzo figlio appartenente a nuclei familiari che hanno già due figli che usufruiscono del servizio di mensa scolastica e un reddito isee non superiore a 15.000,00 euro.</text:span></text:p>
        </text:list-item>
      </text:list>
      <text:p text:style-name="P8"><text:line-break/>Il costo del blocchetto mensa (n. 20 pasti) a.s. 2024/2025 e' pertanto il seguente:</text:p>
      <text:list text:style-name="L4">
        <text:list-item>
          <text:p text:style-name="P28"><text:span text:style-name="T15">S</text:span><text:span text:style-name="T14">cuola infanzia: Costo blocchetto da n. 20 pasti € 40.00</text:span></text:p>
        </text:list-item>
        <text:list-item>
          <text:p text:style-name="P25">Scuola primaria: Costo blocchetto da n. 20 pasti € 44,00</text:p>
        </text:list-item>
        <text:list-item>
          <text:p text:style-name="P28"><text:span text:style-name="T15">S</text:span><text:span text:style-name="T14">cuola secondaria di </text:span><text:span text:style-name="T15">I</text:span><text:span text:style-name="T14"> grado: Costo blocchetto da n. 20 pasti € 56.00 <text:line-break/></text:span></text:p>
        </text:list-item>
      </text:list>
      <text:p text:style-name="P8">L'Ufficio preposto prenderà in carico la richiesta di iscrizione al servizio mensa scolastica e <text:span text:style-name="T21">in fase di istruttoria</text:span> saranno notificate al richiedente le modalità di pagamento relative a<text:span text:style-name="T19">l servizio di</text:span> mensa scolastica.</text:p>
      <text:p text:style-name="P12"><text:soft-page-break/><text:span text:style-name="T12"><text:line-break/></text:span><text:span text:style-name="T13">Ulteriori informazioni</text:span><text:span text:style-name="T9"><text:line-break/></text:span><text:span text:style-name="T16">Per ulteriori informazioni è possibile consultare l’</text:span><text:a xlink:type="simple" xlink:href="https://www.comune.alvignano.ce.it/novita/servizio-di-refezione-scolastica-a-s-2024-2025/" text:style-name="Internet_20_link" text:visited-style-name="Visited_20_Internet_20_Link"><text:span text:style-name="T16">avviso</text:span></text:a><text:span text:style-name="T16"> e i documenti in allegato.</text:span></text:p>
      <text:p text:style-name="P12"><text:span text:style-name="T16"/></text:p>
      <text:p text:style-name="P12"><text:span text:style-name="T16"/></text:p>
      <text:p text:style-name="P13">NOTA BENE: ALLEGARE AL SERVIZIO I DOCUMENTI</text:p>
      <text:p text:style-name="P13">MODULO DI RICHIESTA MENSA SCOLASTICA</text:p>
      <text:p text:style-name="P13">AVVISO 2024/2024</text:p>
      <text:p text:style-name="P13">COSTO E MODALITà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_20__28_WW_29_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_20__28_WW_29_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_20__28_WW_29_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_20__28_WW_29_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_20__28_WW_29_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_20__28_WW_29_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_20__28_WW_29_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_20__28_WW_29_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sy Manzella</meta:initial-creator>
    <meta:editing-cycles>12</meta:editing-cycles>
    <meta:creation-date>2024-04-23T07:26:00</meta:creation-date>
    <dc:date>2025-06-12T14:17:37.845000000</dc:date>
    <meta:editing-duration>PT4H51M59S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48" meta:word-count="647" meta:character-count="4287" meta:non-whitespace-character-count="3690"/>
    <meta:user-defined meta:name="AppVersion">16.0000</meta:user-defined>
    <meta:template xlink:type="simple" xlink:actuate="onRequest" xlink:title="Normal.dotm" xlink:href=""/>
  </office:meta>
</office:document-meta>
</file>