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 Black1" svg:font-family="'Arial Black'" style:font-adornments="Normale" style:font-family-generic="swiss" style:font-pitch="variable"/>
    <style:font-face style:name="Arial1" svg:font-family="Arial" style:font-family-generic="system"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Bahnschrift" fo:font-size="12pt" fo:font-weight="normal" officeooo:rsid="0006930b" officeooo:paragraph-rsid="0006930b" style:font-size-asian="10.5pt" style:font-weight-asian="normal" style:font-size-complex="12pt" style:font-weight-complex="normal"/>
    </style:style>
    <style:style style:name="P2" style:family="paragraph" style:parent-style-name="Standard">
      <style:text-properties style:font-name="Bahnschrift" fo:font-size="12pt" fo:font-weight="normal" officeooo:rsid="0006930b" officeooo:paragraph-rsid="000922f4" style:font-size-asian="10.5pt" style:font-weight-asian="normal" style:font-size-complex="12pt" style:font-weight-complex="normal"/>
    </style:style>
    <style:style style:name="P3" style:family="paragraph" style:parent-style-name="Standard">
      <style:text-properties style:font-name="Bahnschrift" fo:font-size="12pt" fo:font-weight="normal" officeooo:rsid="0006930b" officeooo:paragraph-rsid="000ca21f" style:font-size-asian="10.5pt" style:font-weight-asian="normal" style:font-size-complex="12pt" style:font-weight-complex="normal"/>
    </style:style>
    <style:style style:name="P4" style:family="paragraph" style:parent-style-name="Standard">
      <style:text-properties style:font-name="Bahnschrift" fo:font-size="12pt" fo:font-weight="normal" officeooo:rsid="0006930b" officeooo:paragraph-rsid="000e6fe5" style:font-size-asian="10.5pt" style:font-weight-asian="normal" style:font-size-complex="12pt" style:font-weight-complex="normal"/>
    </style:style>
    <style:style style:name="P5" style:family="paragraph" style:parent-style-name="Standard">
      <style:text-properties style:font-name="Bahnschrift" fo:font-size="12pt" fo:font-weight="normal" officeooo:rsid="0006930b" officeooo:paragraph-rsid="000c3e02" style:font-size-asian="12pt" style:font-weight-asian="normal" style:font-size-complex="12pt" style:font-weight-complex="normal"/>
    </style:style>
    <style:style style:name="P6" style:family="paragraph" style:parent-style-name="Standard">
      <style:text-properties style:font-name="Bahnschrift" fo:font-size="12pt" fo:font-weight="bold" officeooo:rsid="0006930b" officeooo:paragraph-rsid="000c3e02" style:font-size-asian="12pt" style:font-weight-asian="bold" style:font-size-complex="12pt" style:font-weight-complex="bold"/>
    </style:style>
    <style:style style:name="P7" style:family="paragraph" style:parent-style-name="Standard">
      <style:text-properties style:font-name="Bahnschrift" fo:font-size="12pt" fo:font-style="italic" fo:font-weight="normal" officeooo:rsid="0006930b" officeooo:paragraph-rsid="000c3e02" style:font-size-asian="12pt" style:font-style-asian="italic" style:font-weight-asian="normal" style:font-size-complex="12pt" style:font-style-complex="italic" style:font-weight-complex="normal"/>
    </style:style>
    <style:style style:name="P8" style:family="paragraph" style:parent-style-name="Standard">
      <style:text-properties style:font-name="Bahnschrift" fo:font-size="18pt" fo:font-weight="bold" officeooo:rsid="0006930b" officeooo:paragraph-rsid="0006930b" style:font-size-asian="18pt" style:font-weight-asian="bold" style:font-size-complex="18pt" style:font-weight-complex="bold"/>
    </style:style>
    <style:style style:name="P9" style:family="paragraph" style:parent-style-name="Standard">
      <style:text-properties style:font-name="Bahnschrift" fo:font-size="24pt" fo:font-weight="bold" officeooo:rsid="000e6fe5" officeooo:paragraph-rsid="000e6fe5" style:font-size-asian="24pt" style:font-weight-asian="bold" style:font-size-complex="24pt" style:font-weight-complex="bold"/>
    </style:style>
    <style:style style:name="P10" style:family="paragraph" style:parent-style-name="Text_20_body">
      <style:paragraph-properties fo:margin-top="0cm" fo:margin-bottom="0cm" style:contextual-spacing="false" fo:padding="0cm" fo:border="none"/>
      <style:text-properties style:font-name="Bahnschrift" officeooo:rsid="000ac384" officeooo:paragraph-rsid="000ac384"/>
    </style:style>
    <style:style style:name="P11" style:family="paragraph" style:parent-style-name="Standard">
      <style:text-properties style:font-name="Bahnschrift" officeooo:rsid="000ac384" officeooo:paragraph-rsid="0006930b"/>
    </style:style>
    <style:style style:name="P12" style:family="paragraph" style:parent-style-name="Standard">
      <style:text-properties style:font-name="Bahnschrift" fo:font-weight="bold" officeooo:rsid="000ac384" officeooo:paragraph-rsid="0006930b" style:font-weight-asian="bold" style:font-weight-complex="bold"/>
    </style:style>
    <style:style style:name="P13" style:family="paragraph" style:parent-style-name="Standard">
      <style:text-properties style:font-name="Bahnschrift" officeooo:paragraph-rsid="0011c403"/>
    </style:style>
    <style:style style:name="P14" style:family="paragraph" style:parent-style-name="Standard">
      <style:paragraph-properties fo:margin-left="0cm" fo:margin-right="0cm" fo:margin-top="0.233cm" fo:margin-bottom="0cm" style:contextual-spacing="false" fo:line-height="100%" fo:text-indent="0cm" style:auto-text-indent="false"/>
      <style:text-properties style:font-name="Bahnschrift" fo:font-weight="normal" officeooo:paragraph-rsid="00116fbe" style:font-weight-asian="normal" style:font-weight-complex="normal"/>
    </style:style>
    <style:style style:name="P15" style:family="paragraph" style:parent-style-name="Standard">
      <style:paragraph-properties fo:margin-left="0cm" fo:margin-right="0cm" fo:margin-top="0.233cm" fo:margin-bottom="0cm" style:contextual-spacing="false" fo:line-height="100%" fo:text-indent="0cm" style:auto-text-indent="false"/>
      <style:text-properties style:font-name="Bahnschrift" fo:font-weight="normal" officeooo:paragraph-rsid="0013a3c5" style:font-weight-asian="normal" style:font-weight-complex="normal"/>
    </style:style>
    <style:style style:name="P16" style:family="paragraph" style:parent-style-name="Standard">
      <style:paragraph-properties fo:margin-left="0cm" fo:margin-right="0cm" fo:margin-top="0.233cm" fo:margin-bottom="0cm" style:contextual-spacing="false" fo:line-height="100%" fo:text-indent="0cm" style:auto-text-indent="false"/>
      <style:text-properties style:font-name="Bahnschrift" fo:font-weight="normal" officeooo:paragraph-rsid="00154eab" style:font-weight-asian="normal" style:font-weight-complex="normal"/>
    </style:style>
    <style:style style:name="P17" style:family="paragraph" style:parent-style-name="Standard">
      <style:paragraph-properties fo:margin-left="0cm" fo:margin-right="0cm" fo:margin-top="0.233cm" fo:margin-bottom="0cm" style:contextual-spacing="false" fo:line-height="100%" fo:text-indent="0cm" style:auto-text-indent="false"/>
      <style:text-properties style:font-name="Bahnschrift" officeooo:paragraph-rsid="00116fbe"/>
    </style:style>
    <style:style style:name="P18" style:family="paragraph" style:parent-style-name="Standard">
      <style:paragraph-properties fo:margin-left="0cm" fo:margin-right="0cm" fo:margin-top="0.233cm" fo:margin-bottom="0cm" style:contextual-spacing="false" fo:line-height="100%" fo:text-indent="0cm" style:auto-text-indent="false"/>
      <style:text-properties style:font-name="Arial Black" fo:font-weight="normal" officeooo:rsid="00142acc" officeooo:paragraph-rsid="00142acc" fo:background-color="#ffff00" style:font-weight-asian="normal" style:font-weight-complex="normal"/>
    </style:style>
    <style:style style:name="P19" style:family="paragraph" style:parent-style-name="Standard">
      <style:text-properties style:font-name="Bahnschrift" fo:font-size="12pt" fo:font-weight="bold" officeooo:rsid="0006930b" officeooo:paragraph-rsid="000c3e02" style:font-size-asian="12pt" style:font-weight-asian="bold" style:font-size-complex="12pt" style:font-weight-complex="bold"/>
    </style:style>
    <style:style style:name="P20" style:family="paragraph" style:parent-style-name="Standard" style:list-style-name="L4">
      <style:text-properties style:font-name="Bahnschrift" fo:font-size="12pt" fo:font-weight="normal" officeooo:rsid="0006930b" officeooo:paragraph-rsid="0006930b" style:font-size-asian="10.5pt" style:font-weight-asian="normal" style:font-size-complex="12pt" style:font-weight-complex="normal"/>
    </style:style>
    <style:style style:name="P21" style:family="paragraph" style:parent-style-name="Standard">
      <style:text-properties style:font-name="Bahnschrift" fo:font-size="12pt" fo:font-weight="normal" officeooo:rsid="000ca21f" officeooo:paragraph-rsid="0011c403" style:font-size-asian="10.5pt" style:font-weight-asian="normal" style:font-size-complex="12pt" style:font-weight-complex="normal"/>
    </style:style>
    <style:style style:name="P22" style:family="paragraph" style:parent-style-name="Standard" style:list-style-name="L1">
      <style:text-properties style:font-name="Bahnschrift" officeooo:rsid="000ac384" officeooo:paragraph-rsid="0006930b"/>
    </style:style>
    <style:style style:name="P23" style:family="paragraph" style:parent-style-name="Standard" style:list-style-name="L2">
      <style:text-properties style:font-name="Bahnschrift" officeooo:rsid="000ac384" officeooo:paragraph-rsid="0006930b"/>
    </style:style>
    <style:style style:name="P24" style:family="paragraph" style:parent-style-name="Standard" style:list-style-name="L3">
      <style:text-properties style:font-name="Bahnschrift" officeooo:rsid="000ac384" officeooo:paragraph-rsid="0006930b"/>
    </style:style>
    <style:style style:name="P25" style:family="paragraph" style:parent-style-name="Standard">
      <style:paragraph-properties fo:margin-left="0cm" fo:margin-right="0cm" fo:margin-top="0.233cm" fo:margin-bottom="0cm" style:contextual-spacing="false" fo:line-height="100%" fo:text-indent="0cm" style:auto-text-indent="false"/>
      <style:text-properties style:font-name="Bahnschrift" fo:font-weight="bold" officeooo:paragraph-rsid="0011c403" style:font-weight-asian="bold" style:font-weight-complex="bold"/>
    </style:style>
    <style:style style:name="P26" style:family="paragraph" style:parent-style-name="Standard">
      <style:paragraph-properties fo:margin-left="0cm" fo:margin-right="0cm" fo:margin-top="0.233cm" fo:margin-bottom="0cm" style:contextual-spacing="false" fo:line-height="100%" fo:text-indent="0cm" style:auto-text-indent="false"/>
      <style:text-properties style:font-name="Bahnschrift" fo:font-weight="bold" officeooo:paragraph-rsid="0013a3c5" style:font-weight-asian="bold" style:font-weight-complex="bold"/>
    </style:style>
    <style:style style:name="P27" style:family="paragraph" style:parent-style-name="Standard">
      <style:paragraph-properties fo:margin-left="0cm" fo:margin-right="0cm" fo:margin-top="0.233cm" fo:margin-bottom="0cm" style:contextual-spacing="false" fo:line-height="100%" fo:text-indent="0cm" style:auto-text-indent="false"/>
      <style:text-properties style:font-name="Bahnschrift" fo:font-weight="normal" officeooo:paragraph-rsid="0013a3c5" style:font-weight-asian="normal" style:font-weight-complex="normal"/>
    </style:style>
    <style:style style:name="P28" style:family="paragraph" style:parent-style-name="Standard" style:list-style-name="L5">
      <style:paragraph-properties fo:margin-top="0.233cm" fo:margin-bottom="0cm" style:contextual-spacing="false" fo:line-height="100%"/>
      <style:text-properties style:font-name="Bahnschrift" fo:font-weight="normal" officeooo:paragraph-rsid="00116fbe" style:font-weight-asian="normal" style:font-weight-complex="normal"/>
    </style:style>
    <style:style style:name="P29" style:family="paragraph" style:parent-style-name="Standard" style:list-style-name="L6">
      <style:paragraph-properties fo:margin-top="0.233cm" fo:margin-bottom="0cm" style:contextual-spacing="false" fo:line-height="100%"/>
      <style:text-properties style:font-name="Bahnschrift" fo:font-weight="normal" officeooo:paragraph-rsid="00116fbe" style:font-weight-asian="normal" style:font-weight-complex="normal"/>
    </style:style>
    <style:style style:name="P30" style:family="paragraph" style:parent-style-name="Standard" style:list-style-name="L7">
      <style:paragraph-properties fo:margin-top="0.233cm" fo:margin-bottom="0cm" style:contextual-spacing="false" fo:line-height="100%"/>
      <style:text-properties style:font-name="Bahnschrift" fo:font-weight="normal" officeooo:paragraph-rsid="00116fbe" style:font-weight-asian="normal" style:font-weight-complex="normal"/>
    </style:style>
    <style:style style:name="P31" style:family="paragraph" style:parent-style-name="Standard" style:list-style-name="L8">
      <style:paragraph-properties fo:margin-top="0.233cm" fo:margin-bottom="0cm" style:contextual-spacing="false" fo:line-height="100%"/>
      <style:text-properties style:font-name="Bahnschrift" fo:font-weight="normal" officeooo:paragraph-rsid="00116fbe" style:font-weight-asian="normal" style:font-weight-complex="normal"/>
    </style:style>
    <style:style style:name="P32" style:family="paragraph" style:parent-style-name="Standard">
      <style:paragraph-properties fo:margin-left="0cm" fo:margin-right="0cm" fo:margin-top="0.233cm" fo:margin-bottom="0cm" style:contextual-spacing="false" fo:line-height="100%" fo:text-indent="0cm" style:auto-text-indent="false"/>
      <style:text-properties style:font-name="Bahnschrift" fo:font-weight="normal" officeooo:paragraph-rsid="00116fbe" style:font-weight-asian="normal" style:font-weight-complex="normal"/>
    </style:style>
    <style:style style:name="P33" style:family="paragraph" style:parent-style-name="Standard">
      <style:paragraph-properties fo:margin-left="0cm" fo:margin-right="0cm" fo:margin-top="0.233cm" fo:margin-bottom="0cm" style:contextual-spacing="false" fo:line-height="100%" fo:text-indent="0cm" style:auto-text-indent="false"/>
      <style:text-properties style:font-name="Bahnschrift" fo:font-weight="normal" officeooo:paragraph-rsid="00174c69" style:font-weight-asian="normal" style:font-weight-complex="normal"/>
    </style:style>
    <style:style style:name="P34" style:family="paragraph" style:parent-style-name="Standard">
      <style:paragraph-properties fo:margin-left="0cm" fo:margin-right="0cm" fo:margin-top="0.233cm" fo:margin-bottom="0cm" style:contextual-spacing="false" fo:line-height="100%" fo:text-indent="0cm" style:auto-text-indent="false"/>
      <style:text-properties style:font-name="Bahnschrift" fo:font-weight="normal" officeooo:rsid="00174c69" officeooo:paragraph-rsid="00174c69" style:font-weight-asian="normal" style:font-weight-complex="normal"/>
    </style:style>
    <style:style style:name="P35" style:family="paragraph" style:parent-style-name="Standard">
      <style:paragraph-properties fo:margin-left="0cm" fo:margin-right="0cm" fo:margin-top="0.233cm" fo:margin-bottom="0cm" style:contextual-spacing="false" fo:line-height="100%" fo:text-indent="0cm" style:auto-text-indent="false"/>
      <style:text-properties style:font-name="Bahnschrift" officeooo:paragraph-rsid="0011c403"/>
    </style:style>
    <style:style style:name="P36" style:family="paragraph" style:parent-style-name="Standard">
      <style:paragraph-properties fo:margin-left="0cm" fo:margin-right="0cm" fo:margin-top="0.233cm" fo:margin-bottom="0cm" style:contextual-spacing="false" fo:line-height="100%" fo:text-indent="0cm" style:auto-text-indent="false"/>
      <style:text-properties style:font-name="Bahnschrift" officeooo:paragraph-rsid="00174c69"/>
    </style:style>
    <style:style style:name="P37" style:family="paragraph" style:parent-style-name="Standard" style:list-style-name="L9">
      <style:paragraph-properties fo:margin-top="0.233cm" fo:margin-bottom="0cm" style:contextual-spacing="false" fo:line-height="100%"/>
      <style:text-properties style:font-name="Arial Black1" fo:font-weight="normal" officeooo:rsid="00142acc" officeooo:paragraph-rsid="00142acc" fo:background-color="#ffff00" style:font-weight-asian="normal" style:font-weight-complex="normal"/>
    </style:style>
    <style:style style:name="P38" style:family="paragraph" style:parent-style-name="Standard" style:list-style-name="L9">
      <style:paragraph-properties fo:margin-top="0.233cm" fo:margin-bottom="0cm" style:contextual-spacing="false" fo:line-height="100%"/>
      <style:text-properties style:font-name="Arial Black" fo:font-weight="normal" officeooo:rsid="00142acc" officeooo:paragraph-rsid="00142acc" fo:background-color="#ffff00"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0ab79" style:font-weight-asian="bold" style:font-weight-complex="bold"/>
    </style:style>
    <style:style style:name="T3" style:family="text">
      <style:text-properties fo:font-weight="bold" officeooo:rsid="0013a3c5" style:font-weight-asian="bold" style:font-weight-complex="bold"/>
    </style:style>
    <style:style style:name="T4" style:family="text">
      <style:text-properties fo:font-weight="bold" officeooo:rsid="0011c403" style:font-weight-asian="bold" style:font-weight-complex="bold"/>
    </style:style>
    <style:style style:name="T5" style:family="text">
      <style:text-properties fo:font-weight="bold" officeooo:rsid="00174c69" style:font-weight-asian="bold" style:font-weight-complex="bold"/>
    </style:style>
    <style:style style:name="T6" style:family="text">
      <style:text-properties fo:font-size="12pt" fo:font-weight="normal" officeooo:rsid="000ca21f" style:font-size-asian="10.5pt" style:font-weight-asian="normal" style:font-size-complex="12pt" style:font-weight-complex="normal"/>
    </style:style>
    <style:style style:name="T7" style:family="text">
      <style:text-properties fo:font-size="12pt" fo:font-weight="bold" officeooo:rsid="000ca21f" style:font-size-asian="10.5pt" style:font-weight-asian="bold" style:font-size-complex="12pt" style:font-weight-complex="bold"/>
    </style:style>
    <style:style style:name="T8" style:family="text">
      <style:text-properties officeooo:rsid="0011c403"/>
    </style:style>
    <style:style style:name="T9" style:family="text">
      <style:text-properties fo:font-weight="normal" officeooo:rsid="0011c403" style:font-weight-asian="normal" style:font-weight-complex="normal"/>
    </style:style>
    <style:style style:name="T10" style:family="text">
      <style:text-properties officeooo:rsid="00154eab"/>
    </style:style>
    <style:style style:name="T11" style:family="text">
      <style:text-properties officeooo:rsid="0015cc4a"/>
    </style:style>
    <style:style style:name="T12" style:family="text">
      <style:text-properties officeooo:rsid="00174c6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ichiedere l’accesso agli atti</text:p>
      <text:p text:style-name="P1">Servizio per esercitare il proprio diritto a richiedere, prendere visione ed, eventualmente, ottenere copia dei documenti amministrativi. </text:p>
      <text:p text:style-name="P1"/>
      <text:p text:style-name="P1"/>
      <text:p text:style-name="P8">Descrizione</text:p>
      <text:p text:style-name="P4">Il Servizio di Richiesta di Accesso agli Atti offre ai cittadini e alle parti interessate l'opportunità di ottenere informazioni dettagliate e documentazione ufficiale in possesso dell'amministrazione comunale.<text:line-break/><text:line-break/>Questo servizio è progettato per promuovere la trasparenza e garantire il diritto di accesso alle informazioni pubbliche, contribuendo così a rafforzare il principio di accountability e a favorire la partecipazione attiva dei cittadini. </text:p>
      <text:p text:style-name="P1"/>
      <text:p text:style-name="P8">A chi è rivolto</text:p>
      <text:p text:style-name="P4">Possono richiedere l'accesso ad atti e documenti amministrativi tutti i soggetti privati, compresi quelli portatori di interessi pubblici o diffusi, che abbiano un interesse diretto, concreto e attuale collegato ad una situazione giuridicamente tutelata e connessa al documento oggetto di richiesta di accesso.<text:line-break/><text:line-break/>La richiesta può esser presentata dai diretti interessati o da persone delegate: un legale rappresentante-difensore, un procuratore oppure un tutore muniti di delega. La delega, con copia fotostatica del documento di identità del delegante, deve essere allegata alla richiesta. </text:p>
      <text:p text:style-name="P1"/>
      <text:p text:style-name="P8">Come fare</text:p>
      <text:p text:style-name="P5">Le modalità di accesso ad atti e documenti dipendono dalla riservatezza del contenuto e dalla presenza di altre persone interessate.</text:p>
      <text:p text:style-name="P5"/>
      <text:p text:style-name="P6">Accesso informale (richiesta verbale)</text:p>
      <text:p text:style-name="P5">Se la tipologia del documento richiesto esclude la presenza di contro-interessati, il diritto di accesso può essere esercitato in via informale, ossia dietro semplice richiesta verbale all'ufficio che ha formato o possiede stabilmente il documento.</text:p>
      <text:p text:style-name="P5"/>
      <text:p text:style-name="P5">La valutazione sull'ammissione dell'accesso in via informale spetta al responsabile dell'ufficio.</text:p>
      <text:p text:style-name="P5"/>
      <text:p text:style-name="P6">Accesso formale (richiesta scritta)</text:p>
      <text:p text:style-name="P5">Qualora fosse necessario compiere una valutazione più approfondita:</text:p>
      <text:p text:style-name="P5">Sull'interesse manifestato dal richiedente di accedere agli atti;</text:p>
      <text:p text:style-name="P5">Sull'eventuale presenza di contro-interessati all'esercizio del diritto di accesso.</text:p>
      <text:p text:style-name="P5"/>
      <text:p text:style-name="P5"><text:span text:style-name="T1">Modalità per effettuare richiesta di accesso formale</text:span>:</text:p>
      <text:p text:style-name="P5">La richiesta di accesso agli atti può essere effettuata - alternativamente - con le seguenti modalità:</text:p>
      <text:p text:style-name="P5"/>
      <text:p text:style-name="P5">a) compilazione di modulo online accedendo al servizio mediante pulsante nella sezione "<text:span text:style-name="T1">Accedi al servizio</text:span>";</text:p>
      <text:p text:style-name="P5"><text:soft-page-break/></text:p>
      <text:p text:style-name="P5">b) invio richiesta formale tramite PEC;</text:p>
      <text:p text:style-name="P5"/>
      <text:p text:style-name="P5">c) consegna della richiesta cartacea presso l'ufficio comunale.</text:p>
      <text:p text:style-name="P5"/>
      <text:p text:style-name="P7">Nel caso A:</text:p>
      <text:p text:style-name="P7">Per la domanda di accesso agli atti il richiedente, una volta cliccato su Accedi al Servizio, dovrà compilare la domanda online gratuita e seguire le indicazioni per procedere al completamento di quest'ultima.</text:p>
      <text:p text:style-name="P7"/>
      <text:p text:style-name="P7">Nel caso B:</text:p>
      <text:p text:style-name="P7">Per la domanda di accesso agli atti il richiedente deve inviare una PEC all'ufficio di competenza.</text:p>
      <text:p text:style-name="P7"/>
      <text:p text:style-name="P7">Nel caso C:</text:p>
      <text:p text:style-name="P7">Per la domanda di accesso agli atti il richiedente deve compilare un documento cartaceo da consegnare all'ufficio di competenza.</text:p>
      <text:p text:style-name="P7"/>
      <text:p text:style-name="P8">Cosa serve</text:p>
      <text:p text:style-name="P2">Per accedere al servizio, assicurati di avere:</text:p>
      <text:list text:style-name="L1">
        <text:list-item>
          <text:p text:style-name="P22">Nel caso di accesso digitale:</text:p>
        </text:list-item>
      </text:list>
      <text:p text:style-name="P11">-un'identità digitale SPID o CIE. Se non hai ancora un'identità digitale, richiedila ad uno dei gestori. La registrazione deve essere effettuata come persona fisica (che eventualmente agisce in nome e per conto di una persona giuridica).</text:p>
      <text:p text:style-name="P11"/>
      <text:list text:style-name="L2">
        <text:list-item>
          <text:p text:style-name="P23">Nel caso di trasmissione tramite PEC:</text:p>
        </text:list-item>
      </text:list>
      <text:p text:style-name="P11">-copia del documento d'identità;</text:p>
      <text:p text:style-name="P11">-firma digitale.</text:p>
      <text:p text:style-name="P11"/>
      <text:list text:style-name="L3">
        <text:list-item>
          <text:p text:style-name="P24">Nel caso di consegna a mano all'ufficio di competenza:</text:p>
        </text:list-item>
      </text:list>
      <text:p text:style-name="P11">-copia del documento d'identità;</text:p>
      <text:p text:style-name="P11">-firma del richiedente.</text:p>
      <text:p text:style-name="P11"/>
      <text:p text:style-name="P12">NB: La richiesta di accesso agli atti deve contenere gli estremi del documento oggetto della richiesta ovvero gli elementi che ne consentano l'individuazione.</text:p>
      <text:p text:style-name="P10"/>
      <text:p text:style-name="P8">Cosa si ottiene</text:p>
      <text:p text:style-name="P1">È possibile richiedere i documenti amministrativi nella forma di rappresentazione grafica, fotocinematografica, elettromagnetica o di qualunque altra specie solo se questi sono:</text:p>
      <text:p text:style-name="P1"/>
      <text:list text:style-name="L4">
        <text:list-item>
          <text:p text:style-name="P20">Interni o esterni al Comune solo se in possesso della Pubblica Amministrazione;</text:p>
        </text:list-item>
        <text:list-item>
          <text:p text:style-name="P20">Relativi ad uno specifico procedimento riguardanti un’attività di pubblico interesse, indipendentemente dalla loro natura sostanziale pubblica o privata.</text:p>
        </text:list-item>
      </text:list>
      <text:p text:style-name="P8">Tempi e scadenze</text:p>
      <text:p text:style-name="P3">Entro 10 Giorni – Presa in carico</text:p>
      <text:p text:style-name="P3">Entro 10 Giorni – Valutazione dei requisiti</text:p>
      <text:p text:style-name="P3">Entro 10 Giorni – Definizione procedimento</text:p>
      <text:p text:style-name="P3"/>
      <text:p text:style-name="P4"><text:soft-page-break/><text:span text:style-name="T1">Rilascio:</text:span><text:line-break/>Nel caso di accesso informale oppure di documenti in corso di pubblicazione all'Albo Pretorio, il rilascio di copia e di esame è immediato. </text:p>
      <text:p text:style-name="P4"/>
      <text:p text:style-name="P4">Nel caso di accesso formale l’ufficio deve concludere il procedimento entro <text:span text:style-name="T1">30 giorni</text:span> dal ricevimento della richiesta, ad eccezione dei casi di sospensione o differimento. </text:p>
      <text:p text:style-name="P4"/>
      <text:p text:style-name="P4"><text:span text:style-name="T1">Ritiro/</text:span><text:span text:style-name="T2">Copia digitale</text:span><text:span text:style-name="T1">:</text:span><text:line-break/>Il ritiro delle copie o la visione degli atti deve avvenire entro 30 giorni dalla comunicazione di accoglimento dell'istanza di accesso. </text:p>
      <text:p text:style-name="P8"/>
      <text:p text:style-name="P8">Costi</text:p>
      <text:p text:style-name="P21">Costi per l'invio della richiesta: Nessun costo richiesto.</text:p>
      <text:p text:style-name="P13">Costi per la prenotazione appuntamento: Nessun costo richiesto.</text:p>
      <text:p text:style-name="P25">Ulteriori informazioni relative ai costi dell'Accesso agli Atti</text:p>
      <text:p text:style-name="P15">L'Ufficio preposto, una volta ricevuta la domanda per l'accesso agli atti, valutata positivamente la richiesta, comunicherà al richiedente l'importo da versare in base al tipo di rilascio richiesto per la documentazione e le modalità di pagamento.</text:p>
      <text:p text:style-name="P26">Si precisano ulteriori costi per la richiesta di accesso agli atti:</text:p>
      <text:p text:style-name="P36">L'esame dei documenti è <text:span text:style-name="T1">gratuito</text:span>. </text:p>
      <text:p text:style-name="P36">Il rilascio di copie è subordinato al rimborso del costo di riproduzione, salve le disposizioni vigenti in materia di bollo, nonché i diritti di ricerca di archivio o di visura presso uffici esterni si applicheranno i costi previsti all’art. 6 <text:span text:style-name="T12">del Regolamento </text:span><text:span text:style-name="T9">dell'accesso civico e dell'accesso agli atti, approvato con </text:span><text:span text:style-name="T4">Delibera di Consiglio Comunale N. 51 DEL 06/06/2017.</text:span></text:p>
      <text:p text:style-name="P34">In base all’art. 6, i costi di riproduzione per il rilascio copie sono:</text:p>
      <text:p text:style-name="P35"><text:span text:style-name="T6">Nel caso di rilascio di copie cartacee è previsto il pagamento di euro </text:span><text:span text:style-name="T7">0,20 per ciascun foglio</text:span><text:span text:style-name="T6"> da riscuotere previa apposizione di marche segnatasse.</text:span></text:p>
      <text:p text:style-name="P17"><text:span text:style-name="T6">Nel caso di rilascio di CD è previsto il pagamento di </text:span><text:span text:style-name="T7">euro 5,00. </text:span></text:p>
      <text:p text:style-name="P33"><text:span text:style-name="T8">A tali costi </text:span>si aggiungono <text:span text:style-name="T1">euro 20,00 </text:span>per diritti di ricerca e visura, che verranno riscossi tramite marche segnatasse, dall’economo o con versamento su conto corrente postale o bancario intestato all’Ente.</text:p>
      <text:p text:style-name="P16">In fase di istruttoria verrà comunicato l’ammontare complessivo dei costi relativi al rilascio delle copie. <text:span text:style-name="T10">Inoltre verranno</text:span> comunicat<text:span text:style-name="T10">e le modalità di pagamento per assolvere </text:span><text:span text:style-name="T11">l</text:span><text:span text:style-name="T10">a pendenza debitoria </text:span><text:span text:style-name="T11">per il rilascio delle copie.</text:span></text:p>
      <text:p text:style-name="P14"/>
      <text:p text:style-name="P15"/>
      <text:p text:style-name="P18">NOTA BENE: NELLA MAIL, IN ALLEGATI, SONO PRESENTI I DOCUMENTI DA ALLEGARE O COLLEGARE AL SERVIZIO. I DOCUMENTI SONO:</text:p>
      <text:list text:style-name="L9">
        <text:list-item>
          <text:p text:style-name="P37">DELIBERA DI CONSIGLIO COMUNALE<text:span text:style-name="T8"> N. 51 DEL 06/06/2017</text:span></text:p>
        </text:list-item>
        <text:list-item>
          <text:p text:style-name="P38">REGOLAMENTO ACCESSO AGLI ATTI</text:p>
        </text:list-item>
        <text:list-item>
          <text:p text:style-name="P38"><text:soft-page-break/>MODULO PER LA RICHIESTA DI ACCESSO AGLI ATTI</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 Black1" svg:font-family="'Arial Black'" style:font-adornments="Normale" style:font-family-generic="swiss" style:font-pitch="variable"/>
    <style:font-face style:name="Arial1" svg:font-family="Arial" style:font-family-generic="system"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4T11:19:33.041000000</meta:creation-date>
    <dc:date>2025-06-10T13:24:05.187000000</dc:date>
    <meta:editing-duration>P1DT1H2M57S</meta:editing-duration>
    <meta:editing-cycles>15</meta:editing-cycles>
    <meta:generator>LibreOffice/24.2.1.2$Windows_X86_64 LibreOffice_project/db4def46b0453cc22e2d0305797cf981b68ef5ac</meta:generator>
    <meta:print-date>2023-12-20T10:56:28.154000000</meta:print-date>
    <meta:printed-by>File PDF</meta:printed-by>
    <meta:document-statistic meta:table-count="0" meta:image-count="0" meta:object-count="0" meta:page-count="4" meta:paragraph-count="65" meta:word-count="940" meta:character-count="6426" meta:non-whitespace-character-count="5546"/>
  </office:meta>
</office:document-meta>
</file>